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Roman-R" svg:font-family="Times-Roman-R, 'Source Sans Pro'" style:font-family-generic="swiss"/>
    <style:font-face style:name="Arial2"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6.055cm" table:align="center" style:writing-mode="lr-tb"/>
    </style:style>
    <style:style style:name="Tabel1.A" style:family="table-column">
      <style:table-column-properties style:column-width="1.228cm"/>
    </style:style>
    <style:style style:name="Tabel1.B" style:family="table-column">
      <style:table-column-properties style:column-width="10.922cm"/>
    </style:style>
    <style:style style:name="Tabel1.C" style:family="table-column">
      <style:table-column-properties style:column-width="3.905cm"/>
    </style:style>
    <style:style style:name="Tabel1.1" style:family="table-row">
      <style:table-row-properties style:min-row-height="1.3cm" fo:keep-together="auto"/>
    </style:style>
    <style:style style:name="Tabel1.A1" style:family="table-cell">
      <style:table-cell-properties style:vertical-align="middle" fo:padding-left="0.203cm" fo:padding-right="0.203cm" fo:padding-top="0cm" fo:padding-bottom="0cm" fo:border-left="0.5pt solid #000000" fo:border-right="none" fo:border-top="0.5pt solid #000000" fo:border-bottom="0.5pt solid #000000" style:writing-mode="lr-tb"/>
    </style:style>
    <style:style style:name="Tabel1.C1" style:family="table-cell">
      <style:table-cell-properties style:vertical-align="middle" fo:padding-left="0.203cm" fo:padding-right="0.203cm" fo:padding-top="0cm" fo:padding-bottom="0cm" fo:border="0.5pt solid #000000" style:writing-mode="lr-tb"/>
    </style:style>
    <style:style style:name="Tabel1.2" style:family="table-row">
      <style:table-row-properties style:min-row-height="1.558cm" fo:keep-together="auto"/>
    </style:style>
    <style:style style:name="Tabel1.B2" style:family="table-cell">
      <style:table-cell-properties style:vertical-align="top" fo:padding-left="0.203cm" fo:padding-right="0.203cm" fo:padding-top="0cm" fo:padding-bottom="0cm" fo:border-left="0.5pt solid #000000" fo:border-right="none" fo:border-top="0.5pt solid #000000" fo:border-bottom="0.5pt solid #000000" style:writing-mode="lr-tb"/>
    </style:style>
    <style:style style:name="Tabel1.3" style:family="table-row">
      <style:table-row-properties style:min-row-height="1.155cm" fo:keep-together="auto"/>
    </style:style>
    <style:style style:name="Tabel1.5" style:family="table-row">
      <style:table-row-properties style:min-row-height="0.432cm" fo:keep-together="auto"/>
    </style:style>
    <style:style style:name="Tabel1.10" style:family="table-row">
      <style:table-row-properties style:min-row-height="0.499cm" fo:keep-together="auto"/>
    </style:style>
    <style:style style:name="Tabel1.11" style:family="table-row">
      <style:table-row-properties style:min-row-height="0.646cm" fo:keep-together="auto"/>
    </style:style>
    <style:style style:name="Tabel2" style:family="table">
      <style:table-properties style:width="21.616cm" fo:margin-left="-1.494cm" table:align="left" style:writing-mode="lr-tb"/>
    </style:style>
    <style:style style:name="Tabel2.A" style:family="table-column">
      <style:table-column-properties style:column-width="4.392cm"/>
    </style:style>
    <style:style style:name="Tabel2.B" style:family="table-column">
      <style:table-column-properties style:column-width="1.005cm"/>
    </style:style>
    <style:style style:name="Tabel2.C" style:family="table-column">
      <style:table-column-properties style:column-width="2.709cm"/>
    </style:style>
    <style:style style:name="Tabel2.D" style:family="table-column">
      <style:table-column-properties style:column-width="1.097cm"/>
    </style:style>
    <style:style style:name="Tabel2.E" style:family="table-column">
      <style:table-column-properties style:column-width="1.492cm"/>
    </style:style>
    <style:style style:name="Tabel2.F" style:family="table-column">
      <style:table-column-properties style:column-width="1.512cm"/>
    </style:style>
    <style:style style:name="Tabel2.H" style:family="table-column">
      <style:table-column-properties style:column-width="1.191cm"/>
    </style:style>
    <style:style style:name="Tabel2.I" style:family="table-column">
      <style:table-column-properties style:column-width="1.095cm"/>
    </style:style>
    <style:style style:name="Tabel2.J" style:family="table-column">
      <style:table-column-properties style:column-width="1.115cm"/>
    </style:style>
    <style:style style:name="Tabel2.M" style:family="table-column">
      <style:table-column-properties style:column-width="2.623cm"/>
    </style:style>
    <style:style style:name="Tabel2.1" style:family="table-row">
      <style:table-row-properties style:min-row-height="4.969cm" fo:keep-together="auto"/>
    </style:style>
    <style:style style:name="Tabel2.A1"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Tabel2.B1" style:family="table-cell">
      <style:table-cell-properties style:vertical-align="top" style:border-line-width-top="0.026cm 0.026cm 0.106cm" style:border-line-width-bottom="0.026cm 0.026cm 0.106cm" fo:padding-left="0.191cm" fo:padding-right="0.191cm" fo:padding-top="0cm" fo:padding-bottom="0cm" fo:border-left="0.5pt solid #000000" fo:border-right="none" fo:border-top="4.5pt double #000000" fo:border-bottom="4.5pt double #000000" loext:writing-mode="bt-lr"/>
    </style:style>
    <style:style style:name="Tabel2.M1"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loext:writing-mode="bt-lr"/>
    </style:style>
    <style:style style:name="Tabel2.2" style:family="table-row">
      <style:table-row-properties style:min-row-height="0.981cm" fo:keep-together="auto"/>
    </style:style>
    <style:style style:name="Tabel2.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Tabel2.B2"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Tabel2.M2" style:family="table-cell">
      <style:table-cell-properties style:vertical-align="top"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Tabel2.3" style:family="table-row">
      <style:table-row-properties style:min-row-height="0.873cm" fo:keep-together="auto"/>
    </style:style>
    <style:style style:name="Tabel2.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el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M3"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Tabel2.5" style:family="table-row">
      <style:table-row-properties style:min-row-height="0.9cm" fo:keep-together="auto"/>
    </style:style>
    <style:style style:name="Tabel2.6" style:family="table-row">
      <style:table-row-properties style:min-row-height="0.924cm" fo:keep-together="auto"/>
    </style:style>
    <style:style style:name="Tabel2.9" style:family="table-row">
      <style:table-row-properties style:min-row-height="0.847cm" fo:keep-together="auto"/>
    </style:style>
    <style:style style:name="Tabel2.10" style:family="table-row">
      <style:table-row-properties style:min-row-height="1.321cm" fo:keep-together="auto"/>
    </style:style>
    <style:style style:name="Tabel2.11" style:family="table-row">
      <style:table-row-properties style:min-row-height="0.66cm" fo:keep-together="auto"/>
    </style:style>
    <style:style style:name="Tabel2.A11"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Tabel2.B11"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Tabel2.M11"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Tabel3" style:family="table">
      <style:table-properties style:width="18.124cm" fo:margin-left="-0.185cm" table:align="left" style:writing-mode="lr-tb"/>
    </style:style>
    <style:style style:name="Tabel3.A" style:family="table-column">
      <style:table-column-properties style:column-width="0.988cm"/>
    </style:style>
    <style:style style:name="Tabel3.B" style:family="table-column">
      <style:table-column-properties style:column-width="6.976cm"/>
    </style:style>
    <style:style style:name="Tabel3.C" style:family="table-column">
      <style:table-column-properties style:column-width="2.223cm"/>
    </style:style>
    <style:style style:name="Tabel3.E" style:family="table-column">
      <style:table-column-properties style:column-width="2.54cm"/>
    </style:style>
    <style:style style:name="Tabel3.F" style:family="table-column">
      <style:table-column-properties style:column-width="3.175cm"/>
    </style:style>
    <style:style style:name="Tabel3.1" style:family="table-row">
      <style:table-row-properties style:min-row-height="3.083cm" fo:keep-together="always"/>
    </style:style>
    <style:style style:name="Tabel3.A1" style:family="table-cell">
      <style:table-cell-properties style:vertical-align="middle" fo:padding="0.026cm" fo:border-left="1.5pt solid #000000" fo:border-right="none" fo:border-top="1.5pt solid #000000" fo:border-bottom="1.5pt solid #000000" style:writing-mode="lr-tb"/>
    </style:style>
    <style:style style:name="Tabel3.B1" style:family="table-cell">
      <style:table-cell-properties style:vertical-align="middle" fo:padding="0.026cm" fo:border-left="0.5pt solid #000000" fo:border-right="none" fo:border-top="1.5pt solid #000000" fo:border-bottom="1.5pt solid #000000" style:writing-mode="lr-tb"/>
    </style:style>
    <style:style style:name="Tabel3.C1" style:family="table-cell">
      <style:table-cell-properties style:vertical-align="middle" fo:padding="0.026cm" fo:border-left="0.5pt solid #000000" fo:border-right="none" fo:border-top="1.5pt solid #000000" fo:border-bottom="1.5pt solid #000000" loext:writing-mode="bt-lr"/>
    </style:style>
    <style:style style:name="Tabel3.F1" style:family="table-cell">
      <style:table-cell-properties style:vertical-align="middle" fo:padding="0.026cm" fo:border="1.5pt solid #000000" loext:writing-mode="bt-lr"/>
    </style:style>
    <style:style style:name="Tabel3.2" style:family="table-row">
      <style:table-row-properties style:min-row-height="1.111cm" fo:keep-together="auto"/>
    </style:style>
    <style:style style:name="Tabel3.A2" style:family="table-cell">
      <style:table-cell-properties style:vertical-align="middle" fo:padding="0.026cm" fo:border-left="1.5pt solid #000000" fo:border-right="none" fo:border-top="none" fo:border-bottom="0.5pt solid #000000" style:writing-mode="lr-tb"/>
    </style:style>
    <style:style style:name="Tabel3.B2" style:family="table-cell">
      <style:table-cell-properties style:vertical-align="bottom" fo:padding="0.026cm" fo:border-left="0.5pt solid #000000" fo:border-right="none" fo:border-top="none" fo:border-bottom="0.5pt solid #000000" style:writing-mode="lr-tb"/>
    </style:style>
    <style:style style:name="Tabel3.C2" style:family="table-cell">
      <style:table-cell-properties style:vertical-align="middle" fo:padding="0.026cm" fo:border-left="0.5pt solid #000000" fo:border-right="none" fo:border-top="none" fo:border-bottom="0.5pt solid #000000" style:writing-mode="lr-tb"/>
    </style:style>
    <style:style style:name="Tabel3.F2" style:family="table-cell">
      <style:table-cell-properties style:vertical-align="middle" fo:padding="0.026cm" fo:border-left="1.5pt solid #000000" fo:border-right="1.5pt solid #000000" fo:border-top="none" fo:border-bottom="0.5pt solid #000000" style:writing-mode="lr-tb"/>
    </style:style>
    <style:style style:name="Tabel3.A3" style:family="table-cell">
      <style:table-cell-properties style:vertical-align="middle" fo:padding="0.026cm" fo:border-left="1.5pt solid #000000" fo:border-right="none" fo:border-top="0.5pt solid #000000" fo:border-bottom="0.5pt solid #000000" style:writing-mode="lr-tb"/>
    </style:style>
    <style:style style:name="Tabel3.B3" style:family="table-cell">
      <style:table-cell-properties style:vertical-align="bottom" fo:padding="0.026cm" fo:border-left="0.5pt solid #000000" fo:border-right="none" fo:border-top="0.5pt solid #000000" fo:border-bottom="0.5pt solid #000000" style:writing-mode="lr-tb"/>
    </style:style>
    <style:style style:name="Tabel3.C3" style:family="table-cell">
      <style:table-cell-properties style:vertical-align="middle" fo:padding="0.026cm" fo:border-left="0.5pt solid #000000" fo:border-right="none" fo:border-top="0.5pt solid #000000" fo:border-bottom="0.5pt solid #000000" style:writing-mode="lr-tb"/>
    </style:style>
    <style:style style:name="Tabel3.F3" style:family="table-cell">
      <style:table-cell-properties style:vertical-align="middle" fo:padding="0.026cm" fo:border-left="1.5pt solid #000000" fo:border-right="1.5pt solid #000000" fo:border-top="0.5pt solid #000000" fo:border-bottom="0.5pt solid #000000" style:writing-mode="lr-tb"/>
    </style:style>
    <style:style style:name="Tabel3.4" style:family="table-row">
      <style:table-row-properties style:min-row-height="1.134cm" fo:keep-together="auto"/>
    </style:style>
    <style:style style:name="Tabel3.A5" style:family="table-cell">
      <style:table-cell-properties style:vertical-align="middle" fo:padding="0.026cm" fo:border-left="1.5pt solid #000000" fo:border-right="none" fo:border-top="0.5pt solid #000000" fo:border-bottom="1.5pt solid #000000" style:writing-mode="lr-tb"/>
    </style:style>
    <style:style style:name="Tabel3.B5" style:family="table-cell">
      <style:table-cell-properties style:vertical-align="bottom" fo:padding="0.026cm" fo:border-left="0.5pt solid #000000" fo:border-right="none" fo:border-top="0.5pt solid #000000" fo:border-bottom="1.5pt solid #000000" style:writing-mode="lr-tb"/>
    </style:style>
    <style:style style:name="Tabel3.C5" style:family="table-cell">
      <style:table-cell-properties style:vertical-align="middle" fo:padding="0.026cm" fo:border-left="0.5pt solid #000000" fo:border-right="none" fo:border-top="0.5pt solid #000000" fo:border-bottom="1.5pt solid #000000" style:writing-mode="lr-tb"/>
    </style:style>
    <style:style style:name="Tabel3.F5" style:family="table-cell">
      <style:table-cell-properties style:vertical-align="middle" fo:padding="0.026cm" fo:border-left="1.5pt solid #000000" fo:border-right="1.5pt solid #000000" fo:border-top="0.5pt solid #000000" fo:border-bottom="1.5pt solid #000000" style:writing-mode="lr-tb"/>
    </style:style>
    <style:style style:name="P1" style:family="paragraph" style:parent-style-name="Heading">
      <style:paragraph-properties fo:text-align="justify" style:justify-single-word="false"/>
    </style:style>
    <style:style style:name="P2" style:family="paragraph" style:parent-style-name="No_20_Spacing">
      <style:paragraph-properties fo:text-align="center" style:justify-single-word="false" style:writing-mode="lr-tb"/>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Standard">
      <style:text-properties fo:font-size="12pt" style:font-size-asian="12pt" style:font-name-complex="Times New Roman" style:font-size-complex="12pt"/>
    </style:style>
    <style:style style:name="P4" style:family="paragraph" style:parent-style-name="Standard">
      <style:paragraph-properties fo:text-align="justify" style:justify-single-word="false"/>
      <style:text-properties fo:font-size="12pt" style:font-size-asian="12pt" style:font-name-complex="Times New Roman" style:font-size-complex="12pt"/>
    </style:style>
    <style:style style:name="P5" style:family="paragraph" style:parent-style-name="Standard">
      <style:paragraph-properties style:text-autospace="none"/>
      <style:text-properties fo:font-size="12pt" style:font-size-asian="12pt" style:font-name-complex="Times New Roman" style:font-size-complex="12pt"/>
    </style:style>
    <style:style style:name="P6" style:family="paragraph" style:parent-style-name="Standard">
      <style:paragraph-properties fo:text-align="center" style:justify-single-word="false"/>
      <style:text-properties fo:font-size="12pt" style:font-size-asian="12pt" style:font-name-complex="Times New Roman" style:font-size-complex="12pt"/>
    </style:style>
    <style:style style:name="P7" style:family="paragraph" style:parent-style-name="Standard">
      <style:paragraph-properties fo:text-align="center" style:justify-single-word="false"/>
      <style:text-properties fo:font-size="12pt" style:font-size-asian="12pt" style:font-name-complex="Times New Roman" style:font-size-complex="12pt" style:font-weight-complex="bold"/>
    </style:style>
    <style:style style:name="P8" style:family="paragraph" style:parent-style-name="Standard">
      <style:text-properties fo:font-size="12pt" fo:language="none" fo:country="none" style:font-size-asian="12pt" style:language-asian="none" style:country-asian="none" style:font-name-complex="Times New Roman" style:font-size-complex="12pt"/>
    </style:style>
    <style:style style:name="P9" style:family="paragraph" style:parent-style-name="Standard">
      <style:text-properties fo:font-size="12pt" fo:language="fr" fo:country="FR" style:font-size-asian="12pt" style:font-name-complex="Times New Roman" style:font-size-complex="12pt"/>
    </style:style>
    <style:style style:name="P10" style:family="paragraph" style:parent-style-name="Standard">
      <style:paragraph-properties fo:text-align="justify" style:justify-single-word="false"/>
      <style:text-properties fo:font-size="12pt" fo:language="fr" fo:country="FR" style:font-size-asian="12pt" style:font-name-complex="Times New Roman" style:font-size-complex="12pt"/>
    </style:style>
    <style:style style:name="P11" style:family="paragraph" style:parent-style-name="Standard">
      <style:text-properties fo:font-size="12pt" fo:language="fr" fo:country="FR" fo:font-weight="bold" style:font-size-asian="12pt" style:font-weight-asian="bold" style:font-name-complex="Times New Roman" style:font-size-complex="12pt" style:font-weight-complex="bold"/>
    </style:style>
    <style:style style:name="P12" style:family="paragraph" style:parent-style-name="Standard">
      <style:text-properties fo:font-size="12pt" fo:font-weight="bold" style:font-size-asian="12pt" style:font-weight-asian="bold" style:font-name-complex="Times New Roman" style:font-size-complex="12pt"/>
    </style:style>
    <style:style style:name="P13" style:family="paragraph" style:parent-style-name="Standard">
      <style:paragraph-properties fo:text-align="end" style:justify-single-word="false"/>
      <style:text-properties fo:font-size="12pt" fo:font-weight="bold" style:font-size-asian="12pt" style:font-weight-asian="bold" style:font-name-complex="Times New Roman"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15" style:family="paragraph" style:parent-style-name="Standard">
      <style:paragraph-properties fo:text-align="center" style:justify-single-word="false" style:snap-to-layout-grid="false"/>
      <style:text-properties fo:font-size="12pt" fo:font-weight="bold" style:font-size-asian="12pt" style:font-weight-asian="bold" style:font-name-complex="Times New Roman"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text-align="center" style:justify-single-word="false"/>
      <style:text-properties fo:font-size="12pt" fo:font-style="italic" style:font-size-asian="12pt" style:font-style-asian="italic" style:font-name-complex="Times New Roman" style:font-size-complex="12pt"/>
    </style:style>
    <style:style style:name="P19" style:family="paragraph" style:parent-style-name="Standard">
      <style:paragraph-properties fo:text-align="justify" style:justify-single-word="false"/>
      <style:text-properties fo:font-size="12pt" fo:font-style="italic" style:font-size-asian="12pt" style:font-style-asian="italic" style:font-name-complex="Times New Roman" style:font-size-complex="12pt"/>
    </style:style>
    <style:style style:name="P20" style:family="paragraph" style:parent-style-name="Standard">
      <style:text-properties fo:font-size="12pt" fo:font-style="italic" style:font-size-asian="12pt" style:font-style-asian="italic" style:font-name-complex="Times New Roman" style:font-size-complex="12pt" style:font-weight-complex="bold"/>
    </style:style>
    <style:style style:name="P21" style:family="paragraph" style:parent-style-name="Standard">
      <style:paragraph-properties fo:text-align="justify" style:justify-single-word="false"/>
      <style:text-properties fo:font-size="12pt" fo:language="ro" fo:country="RO" style:font-size-asian="12pt" style:font-name-complex="Times New Roman"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snap-to-layout-grid="false"/>
      <style:text-properties fo:color="#ff0000" fo:font-size="12pt" fo:font-style="italic" fo:font-weight="bold" style:font-size-asian="12pt" style:font-style-asian="italic" style:font-weight-asian="bold" style:font-name-complex="Times New Roman" style:font-size-complex="12pt"/>
    </style:style>
    <style:style style:name="P26" style:family="paragraph" style:parent-style-name="Standard">
      <style:paragraph-properties fo:text-align="center" style:justify-single-word="false" style:snap-to-layout-grid="false"/>
      <style:text-properties fo:color="#ff0000" fo:font-size="12pt" fo:font-weight="bold" style:font-size-asian="12pt" style:font-weight-asian="bold" style:font-name-complex="Times New Roman" style:font-size-complex="12pt" style:font-weight-complex="bold"/>
    </style:style>
    <style:style style:name="P27" style:family="paragraph" style:parent-style-name="Standard">
      <style:text-properties fo:language="ro" fo:country="RO"/>
    </style:style>
    <style:style style:name="P28" style:family="paragraph" style:parent-style-name="Standard">
      <style:paragraph-properties fo:text-align="center" style:justify-single-word="false"/>
      <style:text-properties style:text-position="0% 100%" fo:font-size="11pt" fo:language="ro" fo:country="RO" style:font-size-asian="11pt" style:font-name-complex="Times New Roman" style:font-size-complex="11pt"/>
    </style:style>
    <style:style style:name="P29" style:family="paragraph" style:parent-style-name="Standard">
      <style:paragraph-properties fo:text-align="center" style:justify-single-word="false" style:snap-to-layout-grid="false"/>
      <style:text-properties style:text-position="0% 100%" fo:font-size="11pt" fo:language="ro" fo:country="RO" style:font-size-asian="11pt" style:font-name-complex="Times New Roman" style:font-size-complex="11pt"/>
    </style:style>
    <style:style style:name="P30" style:family="paragraph" style:parent-style-name="Standard">
      <style:paragraph-properties fo:text-align="center" style:justify-single-word="false"/>
      <style:text-properties style:text-position="0% 100%" fo:font-size="11pt" fo:language="ro" fo:country="RO" fo:font-weight="bold" style:font-size-asian="11pt" style:font-weight-asian="bold" style:font-name-complex="Times New Roman" style:font-size-complex="11pt" style:font-weight-complex="bold"/>
    </style:style>
    <style:style style:name="P31" style:family="paragraph" style:parent-style-name="Standard">
      <style:text-properties style:text-position="0% 100%" fo:font-size="10pt" fo:language="ro" fo:country="RO" style:font-size-asian="10pt" style:font-name-complex="Times New Roman" style:font-size-complex="10pt"/>
    </style:style>
    <style:style style:name="P32" style:family="paragraph" style:parent-style-name="Standard">
      <style:paragraph-properties fo:text-align="center" style:justify-single-word="false"/>
      <style:text-properties style:text-position="0% 100%" fo:font-size="10pt" fo:language="ro" fo:country="RO" style:font-size-asian="10pt" style:font-name-complex="Times New Roman" style:font-size-complex="10pt"/>
    </style:style>
    <style:style style:name="P33" style:family="paragraph" style:parent-style-name="Standard">
      <style:paragraph-properties fo:text-align="start" style:justify-single-word="false"/>
      <style:text-properties style:text-position="0% 100%" fo:font-size="10pt" fo:language="ro" fo:country="RO" style:font-size-asian="10pt" style:font-name-complex="Times New Roman" style:font-size-complex="10pt"/>
    </style:style>
    <style:style style:name="P34" style:family="paragraph" style:parent-style-name="Standard">
      <style:paragraph-properties fo:line-height="100%" fo:text-align="start" style:justify-single-word="false"/>
      <style:text-properties style:text-position="0% 100%" fo:font-size="10pt" fo:language="ro" fo:country="RO" style:font-size-asian="10pt" style:font-name-complex="Times New Roman" style:font-size-complex="10pt"/>
    </style:style>
    <style:style style:name="P35" style:family="paragraph" style:parent-style-name="Standard">
      <style:paragraph-properties fo:text-align="center" style:justify-single-word="false"/>
      <style:text-properties fo:color="#000000" style:text-position="0% 100%" fo:font-size="10pt" fo:language="ro" fo:country="RO" style:font-size-asian="10pt" style:font-name-complex="Times New Roman" style:font-size-complex="10pt"/>
    </style:style>
    <style:style style:name="P36" style:family="paragraph" style:parent-style-name="Standard">
      <style:paragraph-properties fo:text-align="start" style:justify-single-word="false"/>
      <style:text-properties fo:color="#000000" style:text-position="0% 100%" fo:font-size="10pt" fo:language="ro" fo:country="RO" style:font-size-asian="10pt" style:font-name-complex="Times New Roman" style:font-size-complex="10pt"/>
    </style:style>
    <style:style style:name="P37" style:family="paragraph" style:parent-style-name="Standard">
      <style:text-properties fo:color="#000000" fo:font-size="12pt" style:font-size-asian="12pt" style:font-name-complex="Times New Roman" style:font-size-complex="12pt"/>
    </style:style>
    <style:style style:name="P38" style:family="paragraph" style:parent-style-name="Standard">
      <style:paragraph-properties fo:text-align="center" style:justify-single-word="false"/>
      <style:text-properties fo:color="#000000" fo:font-size="12pt" style:font-size-asian="12pt" style:font-name-complex="Times New Roman" style:font-size-complex="12pt"/>
    </style:style>
    <style:style style:name="P39" style:family="paragraph" style:parent-style-name="Standard">
      <style:paragraph-properties fo:text-align="center" style:justify-single-word="false" style:snap-to-layout-grid="false"/>
      <style:text-properties fo:color="#000000" fo:font-size="12pt" style:font-size-asian="12pt" style:font-name-complex="Times New Roman" style:font-size-complex="12pt"/>
    </style:style>
    <style:style style:name="P40" style:family="paragraph" style:parent-style-name="Standard">
      <style:paragraph-properties fo:text-align="center" style:justify-single-word="false"/>
      <style:text-properties fo:color="#000000"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text-align="center" style:justify-single-word="false"/>
      <style:text-properties fo:color="#000000" style:font-name="Times New Roman" fo:font-size="12pt" fo:language="ro" fo:country="RO" officeooo:rsid="0014e3ec" officeooo:paragraph-rsid="0011eab7" style:font-name-asian="Times New Roman" style:font-size-asian="12pt" style:language-asian="en" style:country-asian="US" style:font-name-complex="Times New Roman" style:font-size-complex="12pt" style:language-complex="ar" style:country-complex="SA"/>
    </style:style>
    <style:style style:name="P42" style:family="paragraph" style:parent-style-name="Standard">
      <style:paragraph-properties style:text-autospace="none"/>
    </style:style>
    <style:style style:name="P43" style:family="paragraph" style:parent-style-name="Standard">
      <style:paragraph-properties fo:text-align="justify" style:justify-single-word="false"/>
      <style:text-properties fo:color="#0070c0" fo:font-size="12pt" fo:font-weight="bold" style:font-size-asian="12pt" style:font-weight-asian="bold" style:font-name-complex="Times New Roman" style:font-size-complex="12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indent="1.27cm" style:auto-text-indent="false"/>
      <style:text-properties fo:font-size="12pt" fo:language="fr" fo:country="FR" style:font-size-asian="12pt" style:font-name-complex="Times New Roman" style:font-size-complex="12pt"/>
    </style:style>
    <style:style style:name="P46" style:family="paragraph" style:parent-style-name="Standard">
      <style:paragraph-properties fo:margin-left="0cm" fo:margin-right="0cm" fo:text-align="justify" style:justify-single-word="false" fo:text-indent="1.27cm" style:auto-text-indent="false"/>
      <style:text-properties fo:font-size="12pt" style:font-size-asian="12pt" style:font-name-complex="Times New Roman" style:font-size-complex="12pt"/>
    </style:style>
    <style:style style:name="P47" style:family="paragraph" style:parent-style-name="Standard">
      <style:paragraph-properties fo:margin-left="0cm" fo:margin-right="0cm" fo:text-align="justify" style:justify-single-word="false" fo:text-indent="1.27cm" style:auto-text-indent="false"/>
      <style:text-properties fo:font-size="12pt" officeooo:paragraph-rsid="0011eab7" style:font-size-asian="12pt" style:font-name-complex="Times New Roman" style:font-size-complex="12pt"/>
    </style:style>
    <style:style style:name="P48"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name-complex="Times New Roman" style:font-size-complex="12pt" style:font-weight-complex="bold"/>
    </style:style>
    <style:style style:name="P49" style:family="paragraph" style:parent-style-name="Standard">
      <style:paragraph-properties fo:margin-left="0cm" fo:margin-right="0cm" fo:text-align="justify" style:justify-single-word="false" fo:text-indent="1.27cm" style:auto-text-indent="false"/>
      <style:text-properties fo:font-size="12pt" fo:language="ro" fo:country="RO" style:font-size-asian="12pt" style:font-name-complex="Times New Roman" style:font-size-complex="12pt"/>
    </style:style>
    <style:style style:name="P50" style:family="paragraph" style:parent-style-name="Text_20_body">
      <style:paragraph-properties fo:margin-left="0cm" fo:margin-right="0cm" fo:text-align="justify" style:justify-single-word="false" fo:text-indent="1.27cm" style:auto-text-indent="false"/>
    </style:style>
    <style:style style:name="P51" style:family="paragraph" style:parent-style-name="Standard">
      <style:paragraph-properties fo:margin-left="0cm" fo:margin-right="0cm" fo:text-indent="0cm" style:auto-text-indent="false"/>
      <style:text-properties style:text-position="0% 100%" fo:font-size="10pt" fo:language="ro" fo:country="RO" style:font-size-asian="10pt" style:font-name-complex="Times New Roman" style:font-size-complex="10pt"/>
    </style:style>
    <style:style style:name="P52" style:family="paragraph" style:parent-style-name="Standard">
      <style:paragraph-properties fo:margin-left="0cm" fo:margin-right="-0.847cm" fo:text-indent="0cm" style:auto-text-indent="false"/>
    </style:style>
    <style:style style:name="P53" style:family="paragraph" style:parent-style-name="Standard">
      <style:paragraph-properties fo:margin-left="0.199cm" fo:margin-right="0.199cm" fo:line-height="150%" fo:text-align="center" style:justify-single-word="false" fo:text-indent="0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54" style:family="paragraph" style:parent-style-name="Standard">
      <style:paragraph-properties fo:margin-left="0.199cm" fo:margin-right="0.199cm" fo:line-height="150%" fo:text-align="justify" style:justify-single-word="false" fo:text-indent="0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55" style:family="paragraph" style:parent-style-name="Standard">
      <style:paragraph-properties fo:margin-left="0.199cm" fo:margin-right="0.199cm" fo:line-height="150%" fo:text-align="start" style:justify-single-word="false" fo:text-indent="0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56" style:family="paragraph" style:parent-style-name="Standard">
      <style:paragraph-properties fo:margin-left="0.199cm" fo:margin-right="0.199cm" fo:line-height="150%" fo:text-align="justify" style:justify-single-word="false" fo:text-indent="0cm" style:auto-text-indent="false"/>
      <style:text-properties style:text-position="0% 100%" fo:font-size="11pt" fo:language="ro" fo:country="RO" fo:font-weight="bold" style:font-name-asian="Times New Roman" style:font-size-asian="11pt" style:font-weight-asian="bold" style:font-name-complex="Times New Roman" style:font-size-complex="11pt" style:font-weight-complex="bold"/>
    </style:style>
    <style:style style:name="P57" style:family="paragraph" style:parent-style-name="Standard">
      <style:paragraph-properties fo:margin-left="0.199cm" fo:margin-right="0.199cm" fo:line-height="150%" fo:text-align="center" style:justify-single-word="false" fo:text-indent="0cm" style:auto-text-indent="false"/>
      <style:text-properties style:text-position="0% 100%"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left="0.199cm" fo:margin-right="0.199cm" fo:text-align="center" style:justify-single-word="false" fo:text-indent="0cm" style:auto-text-indent="false"/>
      <style:text-properties fo:color="#000000" fo:font-size="12pt" fo:font-weight="bold" style:font-size-asian="12pt" style:font-weight-asian="bold" style:font-name-complex="Times New Roman" style:font-size-complex="12pt" style:font-weight-complex="bold"/>
    </style:style>
    <style:style style:name="P59"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60"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text-position="0% 100%" fo:font-size="11pt" fo:language="ro" fo:country="RO" fo:font-weight="bold" style:font-size-asian="11pt" style:font-weight-asian="bold" style:font-name-complex="Times New Roman" style:font-size-complex="11pt" style:font-weight-complex="bold"/>
    </style:style>
    <style:style style:name="P61" style:family="paragraph" style:parent-style-name="Standard">
      <style:paragraph-properties fo:margin-left="0.199cm" fo:margin-right="0.199cm" fo:line-height="150%" fo:text-align="justify" style:justify-single-word="false" fo:text-indent="0.584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62" style:family="paragraph" style:parent-style-name="Standard">
      <style:paragraph-properties fo:margin-left="0cm" fo:margin-right="0.199cm" fo:line-height="150%" fo:text-align="center" style:justify-single-word="false" fo:text-indent="0.194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63" style:family="paragraph" style:parent-style-name="Standard">
      <style:paragraph-properties fo:margin-left="0cm" fo:margin-right="0.199cm" fo:margin-top="0cm" fo:margin-bottom="0.176cm" loext:contextual-spacing="false" style:line-height-at-least="0.035cm" fo:text-align="justify" style:justify-single-word="false" fo:keep-together="auto" fo:orphans="2" fo:widows="2" fo:text-indent="0.194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64" style:family="paragraph" style:parent-style-name="Standard">
      <style:paragraph-properties fo:margin-left="0.677cm" fo:margin-right="0.199cm" fo:margin-top="0cm" fo:margin-bottom="0.176cm" loext:contextual-spacing="false" style:line-height-at-least="0.035cm" fo:text-align="justify" style:justify-single-word="false" fo:keep-together="auto" fo:orphans="2" fo:widows="2" fo:text-indent="7.011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65"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7.207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66" style:family="paragraph" style:parent-style-name="Standard">
      <style:paragraph-properties fo:margin-left="1.27cm" fo:margin-right="0cm" fo:text-align="justify" style:justify-single-word="false" fo:text-indent="0cm" style:auto-text-indent="false"/>
      <style:text-properties fo:font-size="12pt" style:font-size-asian="12pt" style:font-name-complex="Times New Roman" style:font-size-complex="12pt"/>
    </style:style>
    <style:style style:name="P67" style:family="paragraph" style:parent-style-name="Text_20_body">
      <style:paragraph-properties fo:margin-left="1.27cm" fo:margin-right="0cm" fo:text-align="justify" style:justify-single-word="false" fo:text-indent="0cm" style:auto-text-indent="false"/>
      <style:text-properties style:font-name="Times New Roman" fo:font-size="12pt" fo:language="fr" fo:country="FR" style:font-size-asian="12pt" style:font-name-complex="Times New Roman" style:font-size-complex="12pt"/>
    </style:style>
    <style:style style:name="P68" style:family="paragraph" style:parent-style-name="Standard">
      <style:paragraph-properties fo:margin-left="0.635cm" fo:margin-right="0cm" fo:text-align="justify" style:justify-single-word="false" fo:text-indent="0cm" style:auto-text-indent="false"/>
      <style:text-properties fo:font-size="12pt" style:font-size-asian="12pt" style:font-name-complex="Times New Roman" style:font-size-complex="12pt"/>
    </style:style>
    <style:style style:name="P69" style:family="paragraph" style:parent-style-name="Heading_20_1">
      <style:text-properties style:use-window-font-color="true" fo:font-size="12pt" fo:language="ro" fo:country="RO"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70" style:family="paragraph" style:parent-style-name="Heading_20_1">
      <style:text-properties fo:font-size="12pt" fo:language="ro" fo:country="RO" style:font-size-asian="12pt" style:font-name-complex="Times New Roman" style:font-size-complex="12pt"/>
    </style:style>
    <style:style style:name="P71" style:family="paragraph" style:parent-style-name="Heading_20_2">
      <style:paragraph-properties fo:margin-top="0.423cm" fo:margin-bottom="0.106cm" loext:contextual-spacing="false" fo:text-align="center" style:justify-single-word="false"/>
      <style:text-properties style:font-name="Times New Roman" fo:font-size="12pt" style:font-size-asian="12pt" style:font-name-complex="Times New Roman" style:font-size-complex="12pt"/>
    </style:style>
    <style:style style:name="P72" style:family="paragraph" style:parent-style-name="Standard" style:master-page-name="Standard">
      <style:paragraph-properties fo:margin-left="-1.905cm" fo:margin-right="0cm" fo:text-indent="0cm" style:auto-text-indent="false" style:page-number="auto"/>
      <style:text-properties fo:font-size="12pt" fo:language="none" fo:country="none" style:font-size-asian="12pt" style:language-asian="none" style:country-asian="none" style:font-name-complex="Times New Roman" style:font-size-complex="12pt"/>
    </style:style>
    <style:style style:name="P73" style:family="paragraph" style:parent-style-name="Standard" style:master-page-name="Convert_20_1">
      <style:paragraph-properties fo:margin-left="0cm" fo:margin-right="0cm" fo:text-indent="0cm" style:auto-text-indent="false" style:page-number="auto"/>
      <style:text-properties style:font-name="Times New Roman" fo:font-size="14pt" fo:language="ro" fo:country="RO" fo:font-weight="bold" style:font-size-asian="14pt" style:font-weight-asian="bold" style:font-name-complex="Times New Roman" style:font-size-complex="14pt" style:font-weight-complex="bold"/>
    </style:style>
    <style:style style:name="P74" style:family="paragraph" style:parent-style-name="Standard" style:list-style-name="WW8Num2">
      <style:paragraph-properties fo:text-align="justify" style:justify-single-word="false"/>
    </style:style>
    <style:style style:name="P75" style:family="paragraph" style:parent-style-name="Text_20_body" style:list-style-name="WW8Num2">
      <style:paragraph-properties fo:text-align="justify" style:justify-single-word="false"/>
    </style:style>
    <style:style style:name="P76" style:family="paragraph">
      <loext:graphic-properties draw:fill="none" draw:fill-color="#ffffff"/>
      <style:paragraph-properties fo:text-align="center" style:writing-mode="lr-tb"/>
    </style:style>
    <style:style style:name="P77" style:family="paragraph">
      <style:paragraph-properties fo:text-align="center" style:punctuation-wrap="simple" style:writing-mode="lr-tb"/>
    </style:style>
    <style:style style:name="P78" style:family="paragraph">
      <loext:graphic-properties draw:fill="none" draw:fill-color="#ffffff"/>
      <style:paragraph-properties fo:text-align="center" style:punctuation-wrap="simple" style:writing-mode="lr-tb"/>
    </style:style>
    <style:style style:name="P79" style:family="paragraph">
      <loext:graphic-properties draw:fill="solid" draw:fill-color="#ffffff"/>
      <style:paragraph-properties style:writing-mode="lr-tb"/>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name-complex="Times New Roman" style:font-size-complex="12pt" style:font-weight-complex="bold"/>
    </style:style>
    <style:style style:name="T4" style:family="text">
      <style:text-properties fo:font-size="12pt" style:font-size-asian="12pt" style:language-asian="ro" style:country-asian="RO" style:font-name-complex="Times New Roman" style:font-size-complex="12pt"/>
    </style:style>
    <style:style style:name="T5" style:family="text">
      <style:text-properties fo:font-size="12pt" style:font-size-asian="12pt" style:language-asian="ro" style:country-asian="RO" style:font-name-complex="Times New Roman" style:font-size-complex="12pt" style:font-weight-complex="bold"/>
    </style:style>
    <style:style style:name="T6" style:family="text">
      <style:text-properties fo:font-size="12pt" style:font-size-asian="12pt" style:language-asian="ro" style:country-asian="RO" style:font-name-complex="Times New Roman" style:font-size-complex="12pt" text:display="none"/>
    </style:style>
    <style:style style:name="T7" style:family="text">
      <style:text-properties fo:font-size="12pt" fo:background-color="#ffffff" loext:char-shading-value="0" style:font-size-asian="12pt" style:font-name-complex="Times New Roman" style:font-size-complex="12pt"/>
    </style:style>
    <style:style style:name="T8" style:family="text">
      <style:text-properties fo:font-size="12pt" fo:language="fr" fo:country="FR" style:font-size-asian="12pt" style:font-name-complex="Times New Roman" style:font-size-complex="12pt"/>
    </style:style>
    <style:style style:name="T9" style:family="text">
      <style:text-properties fo:font-size="12pt" fo:language="fr" fo:country="FR" officeooo:rsid="001191b5" style:font-size-asian="12pt" style:font-name-complex="Times New Roman" style:font-size-complex="12pt"/>
    </style:style>
    <style:style style:name="T10" style:family="text">
      <style:text-properties fo:font-size="12pt" fo:language="fr" fo:country="FR" officeooo:rsid="0011eab7" style:font-size-asian="12pt" style:font-name-complex="Times New Roman" style:font-size-complex="12pt"/>
    </style:style>
    <style:style style:name="T11" style:family="text">
      <style:text-properties fo:font-size="12pt" fo:language="fr" fo:country="FR" fo:font-weight="bold" style:font-size-asian="12pt" style:font-weight-asian="bold" style:font-name-complex="Times New Roman" style:font-size-complex="12pt" style:font-weight-complex="bold"/>
    </style:style>
    <style:style style:name="T12" style:family="text">
      <style:text-properties fo:font-size="12pt" fo:language="ro" fo:country="RO" style:font-size-asian="12pt" style:font-name-complex="Times New Roman" style:font-size-complex="12pt"/>
    </style:style>
    <style:style style:name="T13" style:family="text">
      <style:text-properties fo:font-size="12pt" fo:language="ro" fo:country="RO" officeooo:rsid="00173cad" style:font-size-asian="12pt" style:font-name-complex="Times New Roman" style:font-size-complex="12pt"/>
    </style:style>
    <style:style style:name="T14" style:family="text">
      <style:text-properties fo:font-size="12pt" fo:language="ro" fo:country="RO" style:font-size-asian="12pt" style:font-size-complex="12pt"/>
    </style:style>
    <style:style style:name="T15" style:family="text">
      <style:text-properties fo:font-size="12pt" fo:language="ro" fo:country="RO" fo:font-weight="bold" style:font-size-asian="12pt" style:font-weight-asian="bold" style:font-name-complex="Times New Roman" style:font-size-complex="12pt"/>
    </style:style>
    <style:style style:name="T16" style:family="text">
      <style:text-properties fo:font-size="12pt" fo:language="ro" fo:country="RO" fo:font-weight="bold" style:font-size-asian="12pt" style:font-weight-asian="bold" style:font-name-complex="Times New Roman" style:font-size-complex="12pt" style:font-weight-complex="bold"/>
    </style:style>
    <style:style style:name="T17" style:family="text">
      <style:text-properties fo:font-size="12pt" fo:font-weight="bold" style:font-size-asian="12pt" style:font-weight-asian="bold" style:font-name-complex="Times New Roman" style:font-size-complex="12pt"/>
    </style:style>
    <style:style style:name="T18" style:family="text">
      <style:text-properties fo:font-size="12pt" fo:font-weight="bold" style:font-size-asian="12pt" style:font-weight-asian="bold" style:font-name-complex="Times New Roman" style:font-size-complex="12pt" style:font-weight-complex="bold"/>
    </style:style>
    <style:style style:name="T19" style:family="text">
      <style:text-properties fo:font-size="12pt" style:text-underline-style="solid" style:text-underline-width="auto" style:text-underline-color="font-color" style:font-size-asian="12pt" style:language-asian="ro" style:country-asian="RO" style:font-name-complex="Times New Roman" style:font-size-complex="12pt"/>
    </style:style>
    <style:style style:name="T20" style:family="text">
      <style:text-properties fo:language="ro" fo:country="RO"/>
    </style:style>
    <style:style style:name="T21" style:family="text">
      <style:text-properties style:font-name="Times New Roman" fo:font-size="12pt" fo:language="ro" fo:country="RO" style:font-size-asian="12pt" style:font-name-complex="Times New Roman" style:font-size-complex="12pt"/>
    </style:style>
    <style:style style:name="T22" style:family="text">
      <style:text-properties style:font-name="Times New Roman" fo:font-size="12pt" fo:language="ro" fo:country="RO" fo:font-weight="bold" style:font-size-asian="12pt" style:font-weight-asian="bold" style:font-name-complex="Times New Roman" style:font-size-complex="12pt"/>
    </style:style>
    <style:style style:name="T23" style:family="text">
      <style:text-properties style:font-name="Times New Roman" fo:font-size="12pt" fo:language="ro" fo:country="RO" fo:font-weight="normal" style:font-size-asian="12pt" style:font-weight-asian="normal" style:font-name-complex="Times New Roman" style:font-size-complex="12pt" style:font-weight-complex="bold"/>
    </style:style>
    <style:style style:name="T24" style:family="text">
      <style:text-properties style:font-name="Times New Roman" fo:font-size="12pt" fo:language="fr" fo:country="FR" style:font-size-asian="12pt" style:font-name-complex="Times New Roman" style:font-size-complex="12pt"/>
    </style:style>
    <style:style style:name="T25" style:family="text">
      <style:text-properties style:font-name="Times New Roman" fo:font-size="12pt" fo:language="fr" fo:country="FR" style:font-size-asian="12pt" style:font-name-complex="Times New Roman" style:font-size-complex="12pt" style:font-weight-complex="bold"/>
    </style:style>
    <style:style style:name="T26" style:family="text">
      <style:text-properties style:font-name="Times New Roman" fo:font-size="12pt" fo:language="fr" fo:country="FR" fo:font-weight="normal" style:font-size-asian="12pt" style:font-weight-asian="normal" style:font-name-complex="Times New Roman" style:font-size-complex="12pt" style:font-weight-complex="bold"/>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fo:font-weight="bold" style:font-size-asian="12pt" style:font-weight-asian="bold" style:font-name-complex="Times New Roman" style:font-size-complex="12pt"/>
    </style:style>
    <style:style style:name="T29" style:family="text">
      <style:text-properties style:font-name="Times New Roman" fo:font-size="10pt" fo:language="ro" fo:country="RO" style:font-size-asian="10pt" style:font-name-complex="Times New Roman" style:font-size-complex="10pt"/>
    </style:style>
    <style:style style:name="T30" style:family="text">
      <style:text-properties style:use-window-font-color="true" fo:font-size="12pt" fo:language="ro" fo:country="RO" fo:font-weight="bold" style:font-name-asian="Times New Roman" style:font-size-asian="12pt" style:language-asian="en" style:country-asian="US" style:font-weight-asian="bold" style:font-name-complex="Times New Roman" style:font-size-complex="12pt" style:language-complex="ar" style:country-complex="SA"/>
    </style:style>
    <style:style style:name="T31" style:family="text">
      <style:text-properties style:use-window-font-color="true" fo:font-size="12pt" fo:language="ro" fo:country="RO" style:font-name-asian="Times New Roman" style:font-size-asian="12pt" style:language-asian="en" style:country-asian="US" style:font-name-complex="Times New Roman" style:font-size-complex="12pt" style:language-complex="ar" style:country-complex="SA"/>
    </style:style>
    <style:style style:name="T32" style:family="text">
      <style:text-properties style:use-window-font-color="true" style:font-name="Times New Roman" fo:font-size="12pt" fo:language="ro" fo:country="RO" officeooo:rsid="00114f0e" style:font-name-asian="Times New Roman" style:font-size-asian="12pt" style:language-asian="en" style:country-asian="US" style:font-name-complex="Times New Roman" style:font-size-complex="12pt" style:language-complex="ar" style:country-complex="SA"/>
    </style:style>
    <style:style style:name="T33" style:family="text">
      <style:text-properties style:use-window-font-color="true" style:font-name="Times New Roman" fo:font-size="12pt" fo:language="ro" fo:country="RO" officeooo:rsid="0014e3ec" style:font-name-asian="Times New Roman" style:font-size-asian="12pt" style:language-asian="en" style:country-asian="US" style:font-name-complex="Times New Roman" style:font-size-complex="12pt" style:language-complex="ar" style:country-complex="SA"/>
    </style:style>
    <style:style style:name="T34" style:family="text">
      <style:text-properties style:use-window-font-color="true" style:font-name="Times New Roman" fo:font-size="12pt" fo:language="ro" fo:country="RO" officeooo:rsid="00173cad" style:font-name-asian="Times New Roman" style:font-size-asian="12pt" style:language-asian="en" style:country-asian="US" style:font-name-complex="Times New Roman" style:font-size-complex="12pt" style:language-complex="ar" style:country-complex="SA"/>
    </style:style>
    <style:style style:name="T35" style:family="text">
      <style:text-properties style:use-window-font-color="true" style:font-name="Times New Roman" fo:font-size="12pt" fo:language="ro" fo:country="RO" fo:font-weight="bold" officeooo:rsid="0014e3ec" style:font-name-asian="Times New Roman" style:font-size-asian="12pt" style:language-asian="en" style:country-asian="US" style:font-weight-asian="bold" style:font-name-complex="Times New Roman" style:font-size-complex="12pt" style:language-complex="ar" style:country-complex="SA"/>
    </style:style>
    <style:style style:name="T36" style:family="text">
      <style:text-properties style:use-window-font-color="true" style:font-name="Times New Roman" fo:font-size="12pt" fo:language="en" fo:country="US" officeooo:rsid="00114f0e" style:font-name-asian="Times New Roman" style:font-size-asian="12pt" style:language-asian="en" style:country-asian="US" style:font-name-complex="Times New Roman" style:font-size-complex="12pt" style:language-complex="ar" style:country-complex="SA"/>
    </style:style>
    <style:style style:name="T37" style:family="text">
      <style:text-properties style:use-window-font-color="true" style:font-name="Times New Roman" fo:font-size="12pt" fo:language="fr" fo:country="FR" officeooo:rsid="0014e3ec" style:font-name-asian="Times New Roman" style:font-size-asian="12pt" style:language-asian="en" style:country-asian="US" style:font-name-complex="Times New Roman" style:font-size-complex="12pt" style:language-complex="ar" style:country-complex="SA"/>
    </style:style>
    <style:style style:name="T38" style:family="text">
      <style:text-properties fo:color="#000000" fo:font-size="12pt" style:font-size-asian="12pt" style:font-name-complex="Times New Roman" style:font-size-complex="12pt"/>
    </style:style>
    <style:style style:name="T39" style:family="text">
      <style:text-properties fo:color="#000000" fo:font-size="12pt" fo:language="ro" fo:country="RO" style:font-size-asian="12pt" style:font-name-complex="Times New Roman" style:font-size-complex="12pt"/>
    </style:style>
    <style:style style:name="T40" style:family="text">
      <style:text-properties fo:font-size="10pt" fo:language="ro" fo:country="RO" style:font-size-asian="10pt" style:font-size-complex="10pt"/>
    </style:style>
    <style:style style:name="T41" style:family="text">
      <style:text-properties fo:color="#0070c0" fo:font-size="12pt" style:font-size-asian="12pt" style:font-name-complex="Times New Roman" style:font-size-complex="12pt"/>
    </style:style>
    <style:style style:name="T42" style:family="text">
      <style:text-properties officeooo:rsid="00173cad"/>
    </style:style>
    <style:style style:name="T43" style:family="text">
      <style:text-properties style:use-window-font-color="true" style:font-name="Times New Roman" fo:font-size="14pt" fo:language="en" fo:country="US" fo:font-weight="bold" style:letter-kerning="true" style:font-name-asian="Times New Roman" style:font-size-asian="14pt" style:language-asian="en" style:country-asian="US" style:font-weight-asian="bold" style:font-name-complex="Times New Roman" style:font-size-complex="10pt" style:language-complex="ar" style:country-complex="SA" style:font-weight-complex="bold"/>
    </style:style>
    <style:style style:name="T44" style:family="text">
      <style:text-properties style:use-window-font-color="true" style:font-name="Times New Roman" fo:font-size="14pt" fo:language="en" fo:country="US" fo:font-weight="bold" style:letter-kerning="true" style:font-name-asian="Times New Roman" style:font-size-asian="14pt" style:language-asian="en" style:country-asian="US" style:font-weight-asian="bold" style:font-name-complex="Times New Roman" style:font-size-complex="12pt" style:language-complex="ar" style:country-complex="SA" style:font-weight-complex="bold"/>
    </style:style>
    <style:style style:name="T45" style:family="text">
      <style:text-properties style:use-window-font-color="true" style:font-name="Times New Roman" fo:font-size="12pt" fo:language="en" fo:country="US"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46" style:family="text">
      <style:text-properties style:use-window-font-color="true" style:font-name="Times New Roman" fo:font-size="8.5pt" fo:language="en" fo:country="US" style:letter-kerning="true" style:font-name-asian="Times New Roman" style:font-size-asian="8.5pt" style:language-asian="en" style:country-asian="US" style:font-name-complex="Times New Roman" style:font-size-complex="12pt" style:language-complex="ar" style:country-complex="SA"/>
    </style:style>
    <style:style style:name="T47" style:family="text">
      <style:text-properties style:use-window-font-color="true" style:font-name="Times New Roman" fo:font-size="9pt" fo:language="en" fo:country="US" style:letter-kerning="true" style:font-name-asian="Times New Roman" style:font-size-asian="9pt" style:language-asian="en" style:country-asian="US" style:font-name-complex="Times New Roman" style:font-size-complex="9pt" style:language-complex="ar" style:country-complex="SA"/>
    </style:style>
    <style:style style:name="T48" style:family="text">
      <style:text-properties style:use-window-font-color="true" style:font-name="Times New Roman" fo:font-size="9pt" fo:language="ro" fo:country="RO" style:letter-kerning="true" style:font-name-asian="Times New Roman" style:font-size-asian="9pt" style:language-asian="en" style:country-asian="US" style:font-name-complex="Times New Roman" style:font-size-complex="9pt" style:language-complex="ar" style:country-complex="SA"/>
    </style:style>
    <style:style style:name="T49" style:family="text">
      <style:text-properties style:use-window-font-color="true" style:font-name="Times New Roman" fo:font-size="10pt" fo:language="en" fo:country="US" style:letter-kerning="true" style:font-name-asian="Times New Roman" style:font-size-asian="10pt" style:language-asian="en" style:country-asian="US" style:font-name-complex="Times New Roman" style:font-size-complex="12pt" style:language-complex="ar" style:country-complex="SA" style:font-weight-complex="bold"/>
    </style:style>
    <style:style style:name="T50" style:family="text">
      <style:text-properties style:use-window-font-color="true" style:font-name="Times New Roman" fo:font-size="10pt" fo:language="en" fo:country="US" fo:font-weight="bold" style:letter-kerning="true" style:font-name-asian="Times New Roman" style:font-size-asian="10pt" style:language-asian="en" style:country-asian="US" style:font-weight-asian="bold" style:font-name-complex="Times New Roman" style:font-size-complex="12pt" style:language-complex="ar" style:country-complex="SA" style:font-weight-complex="bold"/>
    </style:style>
    <style:style style:name="T51" style:family="text">
      <style:text-properties style:use-window-font-color="true" style:font-name="Times New Roman" fo:font-size="10pt" fo:language="en" fo:country="US" style:letter-kerning="true" style:font-name-asian="Times New Roman" style:font-size-asian="10pt" style:language-asian="en" style:country-asian="US" style:font-name-complex="Times New Roman" style:font-size-complex="12pt" style:language-complex="ar" style:country-complex="SA"/>
    </style:style>
    <style:style style:name="T52" style:family="text">
      <style:text-properties style:use-window-font-color="true" style:font-name="Times New Roman" fo:font-size="10pt" fo:language="fr" fo:country="FR" style:letter-kerning="true" style:font-name-asian="Times New Roman" style:font-size-asian="10pt" style:language-asian="en" style:country-asian="US" style:font-name-complex="Times New Roman" style:font-size-complex="12pt" style:language-complex="ar" style:country-complex="SA"/>
    </style:style>
    <style:style style:name="T53" style:family="text">
      <style:text-properties style:use-window-font-color="true" style:font-name="Times New Roman" fo:font-size="10pt" fo:language="fr" fo:country="FR" style:letter-kerning="true" style:font-name-asian="Times New Roman" style:font-size-asian="10pt" style:language-asian="en" style:country-asian="US" style:font-name-complex="Times New Roman" style:font-size-complex="10pt" style:language-complex="ar" style:country-complex="SA"/>
    </style:style>
    <style:style style:name="T54" style:family="text">
      <style:text-properties style:use-window-font-color="true" style:font-name="Times New Roman" fo:font-size="10pt" fo:language="fr" fo:country="FR" fo:font-weight="bold" style:letter-kerning="true" style:font-name-asian="Times New Roman" style:font-size-asian="10pt" style:language-asian="en" style:country-asian="US" style:font-weight-asian="bold" style:font-name-complex="Times New Roman" style:font-size-complex="10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88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62cm" svg:stroke-color="#333399"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62cm" svg:stroke-color="#333399"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solid" svg:stroke-width="0.026cm" svg:stroke-color="#0099f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g text:anchor-type="char" draw:z-index="0" draw:name="Group 309" draw:style-name="gr1"><draw:line draw:name="Lines 310" draw:style-name="gr2" draw:text-style-name="P76" svg:x1="-1.54cm" svg:y1="2.452cm" svg:x2="17.909cm" svg:y2="2.452cm"><text:p/></draw:line><draw:g draw:name="Group 311" draw:style-name="gr3"><draw:frame draw:style-name="gr4" draw:text-style-name="P78" svg:width="17.324cm" svg:height="3.43cm" svg:x="0.457cm" svg:y="-1.265cm"><draw:text-box><text:p text:style-name="P77"><text:span text:style-name="T43">CONSILIUL JUDEŢEAN</text:span><text:span text:style-name="T44"> </text:span><text:span text:style-name="T43">DÂMBOVIŢA</text:span></text:p><text:p text:style-name="P77"><text:span text:style-name="T45"><text:s text:c="5"/></text:span><text:span text:style-name="T45">DIRECŢIA GENERALĂ DE ASISTENŢĂ SOCIALĂ ŞI PROTECŢIA COPILULUI </text:span><text:span text:style-name="T46"><text:s text:c="8"/></text:span><text:span text:style-name="T47"><text:s/>Asisten</text:span><text:span text:style-name="T48">ță</text:span><text:span text:style-name="T47"> social</text:span><text:span text:style-name="T48">ă</text:span><text:span text:style-name="T47"> copii</text:span><text:span text:style-name="T46">: </text:span><text:span text:style-name="T49">Târgovişte,</text:span><text:span text:style-name="T50"> </text:span><text:span text:style-name="T51">str. I.C.Vissarion, nr.1, cod 130011; Tel: 0245-217686, 614615, 617042; </text:span></text:p><text:p text:style-name="P77"><text:span text:style-name="T51">Fax: 0245-614623 <text:s/></text:span></text:p><text:p text:style-name="P77"><text:span text:style-name="T47">Asisten</text:span><text:span text:style-name="T48">ță</text:span><text:span text:style-name="T47"> social</text:span><text:span text:style-name="T48">ă</text:span><text:span text:style-name="T47"> adul</text:span><text:span text:style-name="T48">ț</text:span><text:span text:style-name="T51">i: </text:span><text:span text:style-name="T47">T</text:span><text:span text:style-name="T48">â</text:span><text:span text:style-name="T47">rgovi</text:span><text:span text:style-name="T48">ș</text:span><text:span text:style-name="T47">te, str. Mr.Breziş</text:span><text:span text:style-name="T48">e</text:span><text:span text:style-name="T47">anu</text:span><text:span text:style-name="T51">, nr. 25, cod 130035;</text:span><text:span text:style-name="T50"> </text:span><text:span text:style-name="T51">Tel: 0245-617348, 611915; Fax:0245-617348</text:span></text:p><text:p text:style-name="P77"><text:span text:style-name="T52">e-mail: </text:span><text:span text:style-name="T52"><text:a xlink:href="mailto:dgaspcdb@yahoo.com" xlink:type="simple">dgaspcdb@yahoo.com</text:a></text:span><text:span text:style-name="T52">; </text:span><text:span text:style-name="T52"><text:a xlink:href="mailto:dgaspcdb@gmail.com" xlink:type="simple">dgaspcdb@gmail.com</text:a></text:span><text:span text:style-name="T52">; website: www.dgaspcdb.ro</text:span></text:p><text:p text:style-name="P77"><text:span text:style-name="T53">operator de date cu caracter personal nr. </text:span><text:span text:style-name="T54">8980</text:span></text:p></draw:text-box></draw:frame><draw:g draw:name="Group 313" draw:style-name="gr3"><draw:g draw:name="Group 314" draw:style-name="gr3"><draw:line draw:name="Lines 315" draw:style-name="gr5" draw:text-style-name="P76" svg:x1="-0.423cm" svg:y1="0.132cm" svg:x2="-0.141cm" svg:y2="0.132cm"><text:p/></draw:line><draw:line draw:name="Lines 316" draw:style-name="gr5" draw:text-style-name="P76" svg:x1="-0.475cm" svg:y1="0.132cm" svg:x2="-0.699cm" svg:y2="0.871cm"><text:p/></draw:line><draw:line draw:name="Lines 317" draw:style-name="gr5" draw:text-style-name="P76" svg:x1="-0.095cm" svg:y1="0.132cm" svg:x2="0.025cm" svg:y2="0.504cm"><text:p/></draw:line><draw:line draw:name="Lines 318" draw:style-name="gr5" draw:text-style-name="P76" svg:x1="0.058cm" svg:y1="0.577cm" svg:x2="0.259cm" svg:y2="0.577cm"><text:p/></draw:line><draw:line draw:name="Lines 319" draw:style-name="gr5" draw:text-style-name="P76" svg:x1="0.011cm" svg:y1="0.577cm" svg:x2="-0.109cm" svg:y2="1.612cm"><text:p/></draw:line><draw:line draw:name="Lines 320" draw:style-name="gr5" draw:text-style-name="P76" svg:x1="0.307cm" svg:y1="0.577cm" svg:x2="0.427cm" svg:y2="1.612cm"><text:p/></draw:line><draw:line draw:name="Lines 321" draw:style-name="gr5" draw:text-style-name="P76" svg:x1="-0.499cm" svg:y1="0.908cm" svg:x2="-0.3cm" svg:y2="0.908cm"><text:p/></draw:line><draw:line draw:name="Lines 322" draw:style-name="gr5" draw:text-style-name="P76" svg:x1="-0.256cm" svg:y1="0.908cm" svg:x2="-0.136cm" svg:y2="1.608cm"><text:p/></draw:line><draw:line draw:name="Lines 323" draw:style-name="gr5" draw:text-style-name="P76" svg:x1="-0.549cm" svg:y1="0.908cm" svg:x2="-0.669cm" svg:y2="1.608cm"><text:p/></draw:line><draw:line draw:name="Lines 324" draw:style-name="gr5" draw:text-style-name="P76" svg:x1="-0.693cm" svg:y1="0.942cm" svg:x2="-0.335cm" svg:y2="1.184cm"><text:p/></draw:line><draw:line draw:name="Lines 325" draw:style-name="gr5" draw:text-style-name="P76" svg:x1="-0.66cm" svg:y1="1.674cm" svg:x2="0.432cm" svg:y2="1.674cm"><text:p/></draw:line><draw:custom-shape draw:name="Oval 326" draw:style-name="gr6" draw:text-style-name="P79" svg:width="0.279cm" svg:height="0.486cm" svg:x="-0.423cm" svg:y="-0.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7" draw:style-name="gr6" draw:text-style-name="P79" svg:width="0.205cm" svg:height="0.391cm" svg:x="-0.512cm" svg:y="0.3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8" draw:style-name="gr6" draw:text-style-name="P79" svg:width="0.205cm" svg:height="0.391cm" svg:x="0.058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329" draw:style-name="gr3"><draw:g draw:name="Group 330" draw:style-name="gr3"><draw:line draw:name="Lines 331" draw:style-name="gr7" draw:text-style-name="P76" svg:x1="-0.723cm" svg:y1="-0.859cm" svg:x2="-0.723cm" svg:y2="0.699cm"><text:p/></draw:line><draw:line draw:name="Lines 332" draw:style-name="gr7" draw:text-style-name="P76" svg:x1="-0.852cm" svg:y1="-0.859cm" svg:x2="-0.852cm" svg:y2="1.173cm"><text:p/></draw:line><draw:line draw:name="Lines 333" draw:style-name="gr7" draw:text-style-name="P76" svg:x1="-0.598cm" svg:y1="-0.859cm" svg:x2="-0.598cm" svg:y2="0.235cm"><text:p/></draw:line><draw:line draw:name="Lines 334" draw:style-name="gr7" draw:text-style-name="P76" svg:x1="-0.452cm" svg:y1="-0.859cm" svg:x2="-0.452cm" svg:y2="-0.51cm"><text:p/></draw:line><draw:line draw:name="Lines 335" draw:style-name="gr7" draw:text-style-name="P76" svg:x1="-0.321cm" svg:y1="-0.859cm" svg:x2="-0.321cm" svg:y2="-0.658cm"><text:p/></draw:line><draw:line draw:name="Lines 336" draw:style-name="gr7" draw:text-style-name="P76" svg:x1="-0.984cm" svg:y1="-0.658cm" svg:x2="-0.259cm" svg:y2="-0.658cm"><text:p/></draw:line><draw:line draw:name="Lines 337" draw:style-name="gr7" draw:text-style-name="P76" svg:x1="-0.988cm" svg:y1="0.52cm" svg:x2="-0.688cm" svg:y2="0.52cm"><text:p/></draw:line><draw:line draw:name="Lines 338" draw:style-name="gr7" draw:text-style-name="P76" svg:x1="-0.988cm" svg:y1="0.723cm" svg:x2="-0.732cm" svg:y2="0.723cm"><text:p/></draw:line><draw:line draw:name="Lines 339" draw:style-name="gr7" draw:text-style-name="P76" svg:x1="-0.984cm" svg:y1="-0.459cm" svg:x2="-0.495cm" svg:y2="-0.459cm"><text:p/></draw:line><draw:line draw:name="Lines 340" draw:style-name="gr7" draw:text-style-name="P76" svg:x1="-0.984cm" svg:y1="-0.064cm" svg:x2="-0.582cm" svg:y2="-0.064cm"><text:p/></draw:line><draw:line draw:name="Lines 341" draw:style-name="gr7" draw:text-style-name="P76" svg:x1="-0.984cm" svg:y1="0.127cm" svg:x2="-0.605cm" svg:y2="0.127cm"><text:p/></draw:line><draw:line draw:name="Lines 342" draw:style-name="gr7" draw:text-style-name="P76" svg:x1="-0.984cm" svg:y1="-0.27cm" svg:x2="-0.559cm" svg:y2="-0.27cm"><text:p/></draw:line><draw:line draw:name="Lines 343" draw:style-name="gr7" draw:text-style-name="P76" svg:x1="-0.988cm" svg:y1="0.323cm" svg:x2="-0.648cm" svg:y2="0.323cm"><text:p/></draw:line><draw:line draw:name="Lines 344" draw:style-name="gr7" draw:text-style-name="P76" svg:x1="-0.984cm" svg:y1="1.062cm" svg:x2="-0.82cm" svg:y2="1.062cm"><text:p/></draw:line><draw:line draw:name="Lines 345" draw:style-name="gr7" draw:text-style-name="P76" svg:x1="-0.988cm" svg:y1="0.917cm" svg:x2="-0.794cm" svg:y2="0.917cm"><text:p/></draw:line></draw:g><draw:g draw:name="Group 346" draw:style-name="gr3"><draw:line draw:name="Lines 347" draw:style-name="gr5" draw:text-style-name="P76" svg:x1="-0.224cm" svg:y1="-0.915cm" svg:x2="-0.203cm" svg:y2="-0.919cm"><text:p/></draw:line><draw:g draw:name="Group 348" draw:style-name="gr3"><draw:line draw:name="Lines 349" draw:style-name="gr5" draw:text-style-name="P76" svg:x1="-1.081cm" svg:y1="-0.912cm" svg:x2="-1.081cm" svg:y2="-0.912cm"><text:p/></draw:line><draw:line draw:name="Lines 350" draw:style-name="gr5" draw:text-style-name="P76" svg:x1="-0.986cm" svg:y1="-0.861cm" svg:x2="-0.298cm" svg:y2="-0.861cm"><text:p/></draw:line><draw:line draw:name="Lines 351" draw:style-name="gr5" draw:text-style-name="P76" svg:x1="-1.053cm" svg:y1="-0.989cm" svg:x2="-1.053cm" svg:y2="-1.261cm"><text:p/></draw:line><draw:line draw:name="Lines 352" draw:style-name="gr5" draw:text-style-name="P76" svg:x1="-0.175cm" svg:y1="-0.989cm" svg:x2="-0.175cm" svg:y2="-1.261cm"><text:p/></draw:line><draw:line draw:name="Lines 353" draw:style-name="gr5" draw:text-style-name="P76" svg:x1="-1.053cm" svg:y1="-1.247cm" svg:x2="-0.954cm" svg:y2="-1.247cm"><text:p/></draw:line><draw:line draw:name="Lines 354" draw:style-name="gr5" draw:text-style-name="P76" svg:x1="-0.891cm" svg:y1="-1.104cm" svg:x2="-0.792cm" svg:y2="-1.104cm"><text:p/></draw:line><draw:line draw:name="Lines 355" draw:style-name="gr5" draw:text-style-name="P76" svg:x1="-0.342cm" svg:y1="-1.247cm" svg:x2="-0.243cm" svg:y2="-1.247cm"><text:p/></draw:line><draw:line draw:name="Lines 356" draw:style-name="gr5" draw:text-style-name="P76" svg:x1="-0.891cm" svg:y1="-1.247cm" svg:x2="-0.891cm" svg:y2="-1.169cm"><text:p/></draw:line><draw:line draw:name="Lines 357" draw:style-name="gr5" draw:text-style-name="P76" svg:x1="-0.342cm" svg:y1="-1.247cm" svg:x2="-0.342cm" svg:y2="-1.169cm"><text:p/></draw:line><draw:line draw:name="Lines 358" draw:style-name="gr5" draw:text-style-name="P76" svg:x1="-0.725cm" svg:y1="-1.247cm" svg:x2="-0.725cm" svg:y2="-1.169cm"><text:p/></draw:line><draw:line draw:name="Lines 359" draw:style-name="gr5" draw:text-style-name="P76" svg:x1="-0.506cm" svg:y1="-1.247cm" svg:x2="-0.506cm" svg:y2="-1.169cm"><text:p/></draw:line><draw:line draw:name="Lines 360" draw:style-name="gr5" draw:text-style-name="P76" svg:x1="-0.725cm" svg:y1="-1.247cm" svg:x2="-0.559cm" svg:y2="-1.247cm"><text:p/></draw:line><draw:line draw:name="Lines 361" draw:style-name="gr5" draw:text-style-name="P76" svg:x1="-0.506cm" svg:y1="-1.104cm" svg:x2="-0.407cm" svg:y2="-1.104cm"><text:p/></draw:line></draw:g></draw:g><draw:g draw:name="Group 362" draw:style-name="gr3"><draw:line draw:name="Lines 363" draw:style-name="gr5" draw:text-style-name="P76" svg:x1="-0.229cm" svg:y1="-0.69cm" svg:x2="-0.229cm" svg:y2="-0.877cm"><text:p/></draw:line><draw:line draw:name="Lines 364" draw:style-name="gr5" draw:text-style-name="P76" svg:x1="-1.115cm" svg:y1="1.289cm" svg:x2="-1.247cm" svg:y2="2.102cm"><text:p/></draw:line><draw:line draw:name="Lines 365" draw:style-name="gr5" draw:text-style-name="P76" svg:x1="-0.09cm" svg:y1="1.663cm" svg:x2="-0.074cm" svg:y2="2.102cm"><text:p/></draw:line><draw:line draw:name="Lines 366" draw:style-name="gr5" draw:text-style-name="P76" svg:x1="-1.221cm" svg:y1="2.171cm" svg:x2="-0.06cm" svg:y2="2.171cm"><text:p/></draw:line><draw:line draw:name="Lines 367" draw:style-name="gr5" draw:text-style-name="P76" svg:x1="-0.986cm" svg:y1="1.187cm" svg:x2="-0.587cm" svg:y2="1.187cm"><text:p/></draw:line><draw:line draw:name="Lines 368" draw:style-name="gr5" draw:text-style-name="P76" svg:x1="-0.986cm" svg:y1="1.125cm" svg:x2="-0.986cm" svg:y2="-0.877cm"><text:p/></draw:line><draw:line draw:name="Lines 369" draw:style-name="gr5" draw:text-style-name="P76" svg:x1="-1.053cm" svg:y1="1.191cm" svg:x2="-1.025cm" svg:y2="1.159cm"><text:p/></draw:line></draw:g></draw:g></draw:g></draw:g></draw:g></text:p>
      <text:p text:style-name="P8"/>
      <text:p text:style-name="P8"/>
      <text:p text:style-name="P8"/>
      <text:p text:style-name="P8"/>
      <text:p text:style-name="P8"/>
      <text:p text:style-name="P9"/>
      <text:p text:style-name="P9"/>
      <text:p text:style-name="Standard"><text:span text:style-name="T8">NR. </text:span><text:span text:style-name="T37">30165/18.08.2021</text:span></text:p>
      <text:p text:style-name="P22"><text:span text:style-name="T11">ANUN</text:span><text:span text:style-name="T16">Ț</text:span><text:span text:style-name="T11"> DE PUBLICITATE</text:span></text:p>
      <text:p text:style-name="P11"/>
      <text:p text:style-name="P11"/>
      <text:p text:style-name="P11"/>
      <text:p text:style-name="P11"/>
      <text:p text:style-name="P11"/>
      <text:p text:style-name="P44"><text:span text:style-name="T8">Prin prezenta, </text:span><text:span text:style-name="T12">î</text:span><text:span text:style-name="T8">n vederea </text:span><text:span text:style-name="T12">achiziției</text:span><text:span text:style-name="T8"> de servicii de </text:span><text:span text:style-name="T17">verificare,</text:span><text:span text:style-name="T15"> mentenanță și revizie tehnică </text:span><text:span text:style-name="T17">a instalațiilor de detectare, semnalizare și alarmare </text:span><text:span text:style-name="T15">interioara </text:span><text:span text:style-name="T17">în situații de urgență</text:span><text:span text:style-name="T8">, D.G.A.S.P.C. </text:span><text:span text:style-name="T12">Dâmbovița</text:span><text:span text:style-name="T8"> v</text:span><text:span text:style-name="T12">ă</text:span><text:span text:style-name="T8"> solicit</text:span><text:span text:style-name="T12">ă</text:span><text:span text:style-name="T8"> s</text:span><text:span text:style-name="T12">ă</text:span><text:span text:style-name="T8"> </text:span><text:span text:style-name="T12">transmiteți</text:span><text:span text:style-name="T8"> oferta dvs. </text:span><text:span text:style-name="T12">până</text:span><text:span text:style-name="T8"> la data de </text:span><text:span text:style-name="T9">2</text:span><text:span text:style-name="T10">5</text:span><text:span text:style-name="T32">.0</text:span><text:span text:style-name="T33">8</text:span><text:span text:style-name="T12">.2021</text:span><text:span text:style-name="T8">, conform caietului de sarcini anexat. </text:span></text:p>
      <text:p text:style-name="P50"><text:span text:style-name="T21">Condiții</text:span><text:span text:style-name="T24"> pentru </text:span><text:span text:style-name="T21">ofertanții</text:span><text:span text:style-name="T24"> </text:span><text:span text:style-name="T21">interesați</text:span><text:span text:style-name="T24">:</text:span></text:p>
      <text:list xml:id="list2287786145" text:style-name="WW8Num2">
        <text:list-item>
          <text:p text:style-name="P75"><text:span text:style-name="T24">s</text:span><text:span text:style-name="T21">ă</text:span><text:span text:style-name="T24"> </text:span><text:span text:style-name="T21">î</text:span><text:span text:style-name="T24">nregistreze oferta </text:span><text:span text:style-name="T21">î</text:span><text:span text:style-name="T24">n catalogul electronic disponibil pe www.e-licitatie.ro. Autoritatea contractant</text:span><text:span text:style-name="T21">ă</text:span><text:span text:style-name="T24"> va </text:span><text:span text:style-name="T21">achiziționa</text:span><text:span text:style-name="T24"> serviciile din catalogul electronic SEAP de la operatorul economic care oferteaz</text:span><text:span text:style-name="T21">ă</text:span><text:span text:style-name="T24"> </text:span><text:span text:style-name="T21">prețul</text:span><text:span text:style-name="T24"> cel mai </text:span><text:span text:style-name="T21">scăzut</text:span><text:span text:style-name="T24"> </text:span><text:span text:style-name="T21">ș</text:span><text:span text:style-name="T24">i </text:span><text:span text:style-name="T21">îndeplinește</text:span><text:span text:style-name="T24"> </text:span><text:span text:style-name="T21">condițiile</text:span><text:span text:style-name="T24"> </text:span><text:span text:style-name="T21">prevăzute</text:span><text:span text:style-name="T24"> </text:span><text:span text:style-name="T21">î</text:span><text:span text:style-name="T24">n caietul de sarcini anexat;</text:span></text:p>
        </text:list-item>
        <text:list-item>
          <text:p text:style-name="P75"><text:span text:style-name="T27">s</text:span><text:span text:style-name="T21">ă</text:span><text:span text:style-name="T27"> fie </text:span><text:span text:style-name="T21">autorizați</text:span><text:span text:style-name="T27"> pentru prestarea serviciilor</text:span><text:span text:style-name="T24"> de verificare </text:span><text:span text:style-name="T28">a </text:span><text:span text:style-name="T22">instalațiilor</text:span><text:span text:style-name="T28"> de detectare, semnalizare </text:span><text:span text:style-name="T22">ș</text:span><text:span text:style-name="T28">i alarmare în situatii de urgen</text:span><text:span text:style-name="T22">ță</text:span><text:span text:style-name="T24">, conform actelor normative in vigoare</text:span><text:span text:style-name="T27">.</text:span></text:p>
        </text:list-item>
      </text:list>
      <text:p text:style-name="P67"/>
      <text:p text:style-name="P23"><text:span text:style-name="T8"><text:tab/>V</text:span><text:span text:style-name="T12">ă</text:span><text:span text:style-name="T8"> </text:span><text:span text:style-name="T12">mulțumim</text:span><text:span text:style-name="T8"> pentru colaborare!</text:span></text:p>
      <text:p text:style-name="P45"/>
      <text:p text:style-name="P45"/>
      <text:p text:style-name="P45"/>
      <text:p text:style-name="P45"/>
      <text:p text:style-name="P48">DIRECTOR GENERAL</text:p>
      <text:h text:style-name="P69" text:outline-level="1">jr. Sandu Ionela</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text:soft-page-break/></text:p>
      <text:p text:style-name="P13"/>
      <text:p text:style-name="P13">APROBAT</text:p>
      <text:p text:style-name="P13">DIECTOR GENERAL</text:p>
      <text:p text:style-name="P24"><text:span text:style-name="T30">jr. Sandu Ionela</text:span><text:span text:style-name="T17"> </text:span></text:p>
      <text:p text:style-name="P13"/>
      <text:p text:style-name="P14"/>
      <text:p text:style-name="P14">CAIET DE SARCINI</text:p>
      <text:p text:style-name="P22"><text:span text:style-name="T15">Specificații</text:span><text:span text:style-name="T17"> tehnice minimale</text:span></text:p>
      <text:p text:style-name="P12"/>
      <text:p text:style-name="P12"/>
      <text:p text:style-name="P3"><text:s/><text:tab/></text:p>
      <text:p text:style-name="P1"><text:span text:style-name="T25">Autoritatea contractanta</text:span><text:span text:style-name="T26">: </text:span><text:span text:style-name="T23">DIRECȚIA</text:span><text:span text:style-name="T26"> GENERAL</text:span><text:span text:style-name="T23">Ă</text:span><text:span text:style-name="T26"> DE ASISTEN</text:span><text:span text:style-name="T23">ȚĂ</text:span><text:span text:style-name="T26"> SOCIAL</text:span><text:span text:style-name="T23">Ă</text:span><text:span text:style-name="T26"> </text:span><text:span text:style-name="T23">Ș</text:span><text:span text:style-name="T26">I </text:span><text:span text:style-name="T23">PROTECȚIA</text:span><text:span text:style-name="T26"> COPILULUI </text:span><text:span text:style-name="T23">DÂMBOVIȚA</text:span><text:span text:style-name="T26">, adresa: Târgovişte, str. I.C. Vissarion nr. 1, telefon: 0245-217686, fax: 0245-614623, e-mail </text:span><text:a xlink:type="simple" xlink:href="mailto:dgaspcdb@yahoo.com" text:style-name="Internet_20_link" text:visited-style-name="Visited_20_Internet_20_Link"><text:span text:style-name="Internet_20_link"><text:span text:style-name="T27">dgaspcdb</text:span></text:span></text:a><text:a xlink:type="simple" xlink:href="mailto:dgaspcdb@yahoo.com" text:style-name="Internet_20_link" text:visited-style-name="Visited_20_Internet_20_Link"><text:span text:style-name="Internet_20_link"><text:span text:style-name="T25">@yahoo.com</text:span></text:span></text:a><text:span text:style-name="T26">.</text:span></text:p>
      <text:p text:style-name="P23"><text:span text:style-name="T17">Obiectul contractului</text:span><text:span text:style-name="T2">: </text:span></text:p>
      <text:p text:style-name="P23"><text:span text:style-name="T8">servicii de </text:span><text:span text:style-name="T17">verificare,</text:span><text:span text:style-name="T15"> mentenanță și revizie tehnică </text:span><text:span text:style-name="T17">a instalațiilor de detectare, semnalizare și alarmare în situații de urgență</text:span><text:span text:style-name="T2">, aflate </text:span><text:span text:style-name="T12">î</text:span><text:span text:style-name="T2">n dotarea D.G.A.S.P.C. </text:span><text:span text:style-name="T12">Dâmbovița</text:span><text:span text:style-name="T2">, conform tabelului de mai jos.</text:span></text:p>
      <text:p text:style-name="P4"/>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Nr.</text:p>
            <text:p text:style-name="P2">Crt.</text:p>
          </table:table-cell>
          <table:table-cell table:style-name="Tabel1.A1" office:value-type="string">
            <text:h text:style-name="P71" text:outline-level="2">Locație</text:h>
          </table:table-cell>
          <table:table-cell table:style-name="Tabel1.C1" office:value-type="string">
            <text:h text:style-name="P70" text:outline-level="1">Nr. Centrale incendiu</text:h>
          </table:table-cell>
        </table:table-row>
        <table:table-row table:style-name="Tabel1.2">
          <table:table-cell table:style-name="Tabel1.A1" office:value-type="string">
            <text:p text:style-name="P18">1.</text:p>
          </table:table-cell>
          <table:table-cell table:style-name="Tabel1.B2" office:value-type="string">
            <text:p text:style-name="Standard"><text:span text:style-name="T17">DGASPC</text:span><text:span text:style-name="T2"> </text:span></text:p>
            <text:p text:style-name="P3">- sediul central -Str. IC Vissarion nr.1, loc. Targoviste</text:p>
          </table:table-cell>
          <table:table-cell table:style-name="Tabel1.C1" office:value-type="string">
            <text:p text:style-name="P15"/>
            <text:p text:style-name="P14">1</text:p>
          </table:table-cell>
        </table:table-row>
        <table:table-row table:style-name="Tabel1.3">
          <table:table-cell table:style-name="Tabel1.A1" office:value-type="string">
            <text:p text:style-name="P18">2.</text:p>
          </table:table-cell>
          <table:table-cell table:style-name="Tabel1.B2" office:value-type="string">
            <text:p text:style-name="P23"><text:span text:style-name="T17">Complexul de servicii </text:span><text:span text:style-name="T18">sociale</text:span><text:span text:style-name="T17"> Târgovişte</text:span><text:span text:style-name="T2"> </text:span><text:span text:style-name="T17">„Floare de Colț”</text:span></text:p>
            <text:p text:style-name="P4">- str. I.Ghica nr.2, loc. Targoviste</text:p>
            <text:p text:style-name="P4">- str. T. Vladimirescu nr.1, loc. Targoviste</text:p>
          </table:table-cell>
          <table:table-cell table:style-name="Tabel1.C1" office:value-type="string">
            <text:p text:style-name="P14">2</text:p>
          </table:table-cell>
        </table:table-row>
        <table:table-row table:style-name="Tabel1.3">
          <table:table-cell table:style-name="Tabel1.A1" office:value-type="string">
            <text:p text:style-name="P18">3.</text:p>
          </table:table-cell>
          <table:table-cell table:style-name="Tabel1.B2" office:value-type="string">
            <text:p text:style-name="P23"><text:span text:style-name="T17">Complexul de servicii </text:span><text:span text:style-name="T18">sociale Gaesti</text:span></text:p>
            <text:p text:style-name="P23"><text:span text:style-name="T18">- </text:span><text:span text:style-name="T3">str. Acad. Serban Cicoculescu, nr. 32</text:span></text:p>
          </table:table-cell>
          <table:table-cell table:style-name="Tabel1.C1" office:value-type="string">
            <text:p text:style-name="P14">2</text:p>
          </table:table-cell>
        </table:table-row>
        <table:table-row table:style-name="Tabel1.5">
          <table:table-cell table:style-name="Tabel1.A1" office:value-type="string">
            <text:p text:style-name="P25"/>
          </table:table-cell>
          <table:table-cell table:style-name="Tabel1.B2" office:value-type="string">
            <text:p text:style-name="P20">Total copii:</text:p>
          </table:table-cell>
          <table:table-cell table:style-name="Tabel1.C1" office:value-type="string">
            <text:p text:style-name="P7">5</text:p>
          </table:table-cell>
        </table:table-row>
        <table:table-row table:style-name="Tabel1.3">
          <table:table-cell table:style-name="Tabel1.A1" office:value-type="string">
            <text:p text:style-name="P18">4.</text:p>
          </table:table-cell>
          <table:table-cell table:style-name="Tabel1.B2" office:value-type="string">
            <text:p text:style-name="P23"><text:span text:style-name="T17">Centru</text:span><text:span text:style-name="T18"> de îngrijire și asistență Pucioasa</text:span><text:span text:style-name="T17"> </text:span></text:p>
            <text:p text:style-name="P23"><text:span text:style-name="T17">- </text:span><text:span text:style-name="T38">str. Radu Cosmin nr. 22, loc. Pucioasa</text:span></text:p>
          </table:table-cell>
          <table:table-cell table:style-name="Tabel1.C1" office:value-type="string">
            <text:p text:style-name="P14">1</text:p>
          </table:table-cell>
        </table:table-row>
        <table:table-row table:style-name="Tabel1.3">
          <table:table-cell table:style-name="Tabel1.A1" office:value-type="string">
            <text:p text:style-name="P18">5</text:p>
          </table:table-cell>
          <table:table-cell table:style-name="Tabel1.B2" office:value-type="string">
            <text:p text:style-name="Standard"><text:span text:style-name="T17">DGASPC</text:span><text:span text:style-name="T2"> </text:span></text:p>
            <text:p text:style-name="P4">- sediul adulți -Str. Mr. Brezișeanu nr.25, loc. Targoviste</text:p>
          </table:table-cell>
          <table:table-cell table:style-name="Tabel1.C1" office:value-type="string">
            <text:p text:style-name="P14">1</text:p>
          </table:table-cell>
        </table:table-row>
        <table:table-row table:style-name="Tabel1.3">
          <table:table-cell table:style-name="Tabel1.A1" office:value-type="string">
            <text:p text:style-name="P18">6.</text:p>
          </table:table-cell>
          <table:table-cell table:style-name="Tabel1.B2" office:value-type="string">
            <text:p text:style-name="P23"><text:span text:style-name="T17">Centru</text:span><text:span text:style-name="T18"> de servicii comunitare Pucioasa</text:span><text:span text:style-name="T17"> „Floarea speranţei” </text:span></text:p>
            <text:p text:style-name="P23"><text:span text:style-name="T17">- </text:span><text:span text:style-name="T38">str. Independentei nr. 25, loc. Pucioasa</text:span></text:p>
          </table:table-cell>
          <table:table-cell table:style-name="Tabel1.C1" office:value-type="string">
            <text:p text:style-name="P14">1</text:p>
          </table:table-cell>
        </table:table-row>
        <table:table-row table:style-name="Tabel1.3">
          <table:table-cell table:style-name="Tabel1.A1" office:value-type="string">
            <text:p text:style-name="P18">7.</text:p>
          </table:table-cell>
          <table:table-cell table:style-name="Tabel1.B2" office:value-type="string">
            <text:p text:style-name="P23"><text:span text:style-name="T17">Centru</text:span><text:span text:style-name="T18"> de servicii comunitare Gura Ocni</text:span><text:span text:style-name="T17">ţ</text:span><text:span text:style-name="T18">ei</text:span><text:span text:style-name="T17"> „Sfântul Andrei” </text:span></text:p>
            <text:p text:style-name="P23"><text:span text:style-name="T17">- </text:span><text:span text:style-name="T2">str. Principala nr. 204, loc. Gura Ocnitei</text:span></text:p>
          </table:table-cell>
          <table:table-cell table:style-name="Tabel1.C1" office:value-type="string">
            <text:p text:style-name="P14">2</text:p>
          </table:table-cell>
        </table:table-row>
        <table:table-row table:style-name="Tabel1.10">
          <table:table-cell table:style-name="Tabel1.A1" office:value-type="string">
            <text:p text:style-name="P25"/>
          </table:table-cell>
          <table:table-cell table:style-name="Tabel1.B2" office:value-type="string">
            <text:p text:style-name="P19">Total adulți:</text:p>
          </table:table-cell>
          <table:table-cell table:style-name="Tabel1.C1" office:value-type="string">
            <text:p text:style-name="P17">5</text:p>
          </table:table-cell>
        </table:table-row>
        <table:table-row table:style-name="Tabel1.11">
          <table:table-cell table:style-name="Tabel1.A1" office:value-type="string">
            <text:p text:style-name="P26"/>
          </table:table-cell>
          <table:table-cell table:style-name="Tabel1.A1" office:value-type="string">
            <text:p text:style-name="P14">TOTAL:</text:p>
          </table:table-cell>
          <table:table-cell table:style-name="Tabel1.C1" office:value-type="string">
            <text:p text:style-name="P14">10</text:p>
          </table:table-cell>
        </table:table-row>
      </table:table>
      <text:p text:style-name="P4"/>
      <text:p text:style-name="P4"/>
      <text:p text:style-name="P73">SITUAȚIE CENTRALIZATĂ <text:s/>2021</text:p>
      <text:p text:style-name="P52"><text:span text:style-name="T29">a instalațiilor de detectare și semnalizare a incendiilor din centrele și complexele subordonate D.G.A.S.P.C.- DÂMBOVIȚA</text:span><text:span text:style-name="T40"> </text:span><text:span text:style-name="T20"><text:s/></text:span></text:p>
      <text:p text:style-name="P27"/>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D"/>
        <table:table-column table:style-name="Tabel2.H"/>
        <table:table-column table:style-name="Tabel2.I"/>
        <table:table-column table:style-name="Tabel2.J"/>
        <table:table-column table:style-name="Tabel2.H"/>
        <table:table-column table:style-name="Tabel2.D"/>
        <table:table-column table:style-name="Tabel2.M"/>
        <table:table-row table:style-name="Tabel2.1">
          <table:table-cell table:style-name="Tabel2.A1" office:value-type="string">
            <text:p text:style-name="P29"/>
            <text:p text:style-name="P28"/>
            <text:p text:style-name="P28"/>
            <text:p text:style-name="P28"/>
            <text:p text:style-name="P30">CENTRU/ OBIECTIV</text:p>
          </table:table-cell>
          <table:table-cell table:style-name="Tabel2.B1" office:value-type="string">
            <text:p text:style-name="P53">CENTRALĂ <text:s/>INCENDIU</text:p>
            <text:p text:style-name="P57"/>
          </table:table-cell>
          <table:table-cell table:style-name="Tabel2.B1" office:value-type="string">
            <text:p text:style-name="P56"><text:s text:c="2"/></text:p>
            <text:p text:style-name="P54"/>
            <text:p text:style-name="P54"/>
            <text:p text:style-name="P61">TIP <text:s/>CENTRALĂ</text:p>
          </table:table-cell>
          <table:table-cell table:style-name="Tabel2.B1" office:value-type="string">
            <text:p text:style-name="P62">DETECTOR <text:s/>DE <text:s/>FUM</text:p>
            <text:p text:style-name="P57"/>
          </table:table-cell>
          <table:table-cell table:style-name="Tabel2.B1" office:value-type="string">
            <text:p text:style-name="P53">DETECTOR TEMPERATURĂ</text:p>
            <text:p text:style-name="P57"/>
          </table:table-cell>
          <table:table-cell table:style-name="Tabel2.B1" office:value-type="string">
            <text:p text:style-name="P55">DETECTOR <text:s/>DE <text:s/>FUM <text:s/>ȘI TEMPERATURĂ</text:p>
            <text:p text:style-name="P55"/>
          </table:table-cell>
          <table:table-cell table:style-name="Tabel2.B1" office:value-type="string">
            <text:p text:style-name="P54">DETECTOR DE GAZ</text:p>
          </table:table-cell>
          <table:table-cell table:style-name="Tabel2.B1" office:value-type="string">
            <text:p text:style-name="P54">SIRENĂ <text:s/>INTERIOR</text:p>
          </table:table-cell>
          <table:table-cell table:style-name="Tabel2.B1" office:value-type="string">
            <text:p text:style-name="P54">SIRENĂ <text:s/>EXTERIOR</text:p>
          </table:table-cell>
          <table:table-cell table:style-name="Tabel2.B1" office:value-type="string">
            <text:p text:style-name="P54">ACUMULATORI</text:p>
          </table:table-cell>
          <table:table-cell table:style-name="Tabel2.B1" office:value-type="string">
            <text:p text:style-name="P54">BUTON <text:s/>INCENDIU</text:p>
          </table:table-cell>
          <table:table-cell table:style-name="Tabel2.B1" office:value-type="string">
            <text:p text:style-name="P54">ELECTROVANĂ</text:p>
            <text:p text:style-name="P54"/>
          </table:table-cell>
          <table:table-cell table:style-name="Tabel2.M1" office:value-type="string">
            <text:p text:style-name="P63">INDICATOR <text:s/>OPTIC </text:p>
            <text:p text:style-name="P63">ALARMA</text:p>
            <text:p text:style-name="P64"/>
            <text:p text:style-name="P64"/>
            <text:p text:style-name="P64"/>
            <text:p text:style-name="P64"/>
            <text:p text:style-name="P64"/>
            <text:p text:style-name="P65">I</text:p>
            <text:p text:style-name="P65"/>
            <text:p text:style-name="P65"/>
            <text:p text:style-name="P59"/>
            <text:p text:style-name="P65">ALARMĂ</text:p>
            <text:p text:style-name="P60"/>
          </table:table-cell>
        </table:table-row>
        <table:table-row table:style-name="Tabel2.2">
          <table:table-cell table:style-name="Tabel2.A2" office:value-type="string">
            <text:p text:style-name="P31">D.G.A.S.P.C. - sediul central - str. I.C. Vissarion, nr. 1</text:p>
          </table:table-cell>
          <table:table-cell table:style-name="Tabel2.B2" office:value-type="string">
            <text:p text:style-name="P32">1</text:p>
          </table:table-cell>
          <table:table-cell table:style-name="Tabel2.B2" office:value-type="string">
            <text:p text:style-name="P32">Centrală convențională MAG 4 - cu 4 zone de incendiu .</text:p>
          </table:table-cell>
          <table:table-cell table:style-name="Tabel2.B2" office:value-type="string">
            <text:p text:style-name="P32">8</text:p>
          </table:table-cell>
          <table:table-cell table:style-name="Tabel2.B2" office:value-type="string">
            <text:p text:style-name="P32">0</text:p>
          </table:table-cell>
          <table:table-cell table:style-name="Tabel2.B2" office:value-type="string">
            <text:p text:style-name="P32">0</text:p>
          </table:table-cell>
          <table:table-cell table:style-name="Tabel2.B2" office:value-type="string">
            <text:p text:style-name="P32">1</text:p>
          </table:table-cell>
          <table:table-cell table:style-name="Tabel2.B2" office:value-type="string">
            <text:p text:style-name="P32">2</text:p>
          </table:table-cell>
          <table:table-cell table:style-name="Tabel2.B2" office:value-type="string">
            <text:p text:style-name="P32">1</text:p>
          </table:table-cell>
          <table:table-cell table:style-name="Tabel2.B2" office:value-type="string">
            <text:p text:style-name="P32">2</text:p>
          </table:table-cell>
          <table:table-cell table:style-name="Tabel2.B2" office:value-type="string">
            <text:p text:style-name="P32">4</text:p>
          </table:table-cell>
          <table:table-cell table:style-name="Tabel2.B2" office:value-type="string">
            <text:p text:style-name="P32">1</text:p>
          </table:table-cell>
          <table:table-cell table:style-name="Tabel2.M2" office:value-type="string">
            <text:p text:style-name="P33">0</text:p>
          </table:table-cell>
        </table:table-row>
        <table:table-row table:style-name="Tabel2.3">
          <table:table-cell table:style-name="Tabel2.A3" office:value-type="string">
            <text:p text:style-name="P31">D.G.A.S.P.C. - sediul adulți - str. Mr. Brezișeanu Eugen, nr. 25</text:p>
          </table:table-cell>
          <table:table-cell table:style-name="Tabel2.B3" office:value-type="string">
            <text:p text:style-name="P32">1</text:p>
          </table:table-cell>
          <table:table-cell table:style-name="Tabel2.B3" office:value-type="string">
            <text:p text:style-name="P32">TELETEC SIMPO - unitate centrală adresabilă, cu 2 bucle. </text:p>
          </table:table-cell>
          <table:table-cell table:style-name="Tabel2.B3" office:value-type="string">
            <text:p text:style-name="P32">1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4</text:p>
          </table:table-cell>
          <table:table-cell table:style-name="Tabel2.B3" office:value-type="string">
            <text:p text:style-name="P32">0</text:p>
          </table:table-cell>
          <table:table-cell table:style-name="Tabel2.M3" office:value-type="string">
            <text:p text:style-name="P33">0</text:p>
          </table:table-cell>
        </table:table-row>
        <table:table-row table:style-name="Tabel2.3">
          <table:table-cell table:style-name="Tabel2.A3" office:value-type="string">
            <text:p text:style-name="P31">C.S.S. <text:s/>Târgoviște Floare de colț - str. I. Ghica, nr.2</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3</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5</text:p>
          </table:table-cell>
          <table:table-cell table:style-name="Tabel2.B3" office:value-type="string">
            <text:p text:style-name="P32">5</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11</text:p>
          </table:table-cell>
          <table:table-cell table:style-name="Tabel2.B3" office:value-type="string">
            <text:p text:style-name="P32">2</text:p>
          </table:table-cell>
          <table:table-cell table:style-name="Tabel2.M3" office:value-type="string">
            <text:p text:style-name="P33">0</text:p>
          </table:table-cell>
        </table:table-row>
        <table:table-row table:style-name="Tabel2.5">
          <table:table-cell table:style-name="Tabel2.A3" office:value-type="string">
            <text:p text:style-name="P31">C.S.S. <text:s/>Târgoviște Floare de colț - str. T. Vladimirescu, nr.1</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1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5</text:p>
          </table:table-cell>
          <table:table-cell table:style-name="Tabel2.B3" office:value-type="string">
            <text:p text:style-name="P32">1</text:p>
          </table:table-cell>
          <table:table-cell table:style-name="Tabel2.M3" office:value-type="string">
            <text:p text:style-name="P33">0</text:p>
          </table:table-cell>
        </table:table-row>
        <table:table-row table:style-name="Tabel2.6">
          <table:table-cell table:style-name="Tabel2.A3" office:value-type="string">
            <text:p text:style-name="P31">C.S.C. Gura Ocniței - case de tip familial Sara și Petru - str. Principală nr 90</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M3" office:value-type="string">
            <text:p text:style-name="P33">0</text:p>
          </table:table-cell>
        </table:table-row>
        <table:table-row table:style-name="Tabel2.5">
          <table:table-cell table:style-name="Tabel2.A3" office:value-type="string">
            <text:p text:style-name="P31">C.S.C. Gura Ocniței - case de tip familial Marta și Simon - <text:s/>str.Bisericii nr.9</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3</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M3" office:value-type="string">
            <text:p text:style-name="P33">0</text:p>
          </table:table-cell>
        </table:table-row>
        <table:table-row table:style-name="Tabel2.5">
          <table:table-cell table:style-name="Tabel2.A3" office:value-type="string">
            <text:p text:style-name="P51">C.S.C. Pucioasa Floarea speranței - str. Independenței, nr. 25</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3</text:p>
          </table:table-cell>
          <table:table-cell table:style-name="Tabel2.B3" office:value-type="string">
            <text:p text:style-name="P32">5</text:p>
          </table:table-cell>
          <table:table-cell table:style-name="Tabel2.B3" office:value-type="string">
            <text:p text:style-name="P32">1</text:p>
          </table:table-cell>
          <table:table-cell table:style-name="Tabel2.M3" office:value-type="string">
            <text:p text:style-name="P33">0</text:p>
          </table:table-cell>
        </table:table-row>
        <table:table-row table:style-name="Tabel2.9">
          <table:table-cell table:style-name="Tabel2.A3" office:value-type="string">
            <text:p text:style-name="P31">C.I.A. Pucioasa - str. Radu Cosmin, nr. 22</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5</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4</text:p>
          </table:table-cell>
          <table:table-cell table:style-name="Tabel2.B3" office:value-type="string">
            <text:p text:style-name="P32">3</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4</text:p>
          </table:table-cell>
          <table:table-cell table:style-name="Tabel2.B3" office:value-type="string">
            <text:p text:style-name="P32">1</text:p>
          </table:table-cell>
          <table:table-cell table:style-name="Tabel2.M3" office:value-type="string">
            <text:p text:style-name="P33">0</text:p>
          </table:table-cell>
        </table:table-row>
        <table:table-row table:style-name="Tabel2.10">
          <table:table-cell table:style-name="Tabel2.A3" office:value-type="string">
            <text:p text:style-name="P31">C.S.S. Găești - Centrul Rezidențial pentru copii și tineri, case,module de tip familial - str. Acad. Șerban Cioculescu, nr.32.</text:p>
          </table:table-cell>
          <table:table-cell table:style-name="Tabel2.B3" office:value-type="string">
            <text:p text:style-name="P35">1</text:p>
          </table:table-cell>
          <table:table-cell table:style-name="Tabel2.B3" office:value-type="string">
            <text:p text:style-name="P34">Centrală de detecție - BENTEL J424 - 8M</text:p>
          </table:table-cell>
          <table:table-cell table:style-name="Tabel2.B3" office:value-type="string">
            <text:p text:style-name="P35">28</text:p>
          </table:table-cell>
          <table:table-cell table:style-name="Tabel2.B3" office:value-type="string">
            <text:p text:style-name="P35">1</text:p>
          </table:table-cell>
          <table:table-cell table:style-name="Tabel2.B3" office:value-type="string">
            <text:p text:style-name="P35">0</text:p>
          </table:table-cell>
          <table:table-cell table:style-name="Tabel2.B3" office:value-type="string">
            <text:p text:style-name="P35">1</text:p>
          </table:table-cell>
          <table:table-cell table:style-name="Tabel2.B3" office:value-type="string">
            <text:p text:style-name="P35">2</text:p>
          </table:table-cell>
          <table:table-cell table:style-name="Tabel2.B3" office:value-type="string">
            <text:p text:style-name="P35">1</text:p>
          </table:table-cell>
          <table:table-cell table:style-name="Tabel2.B3" office:value-type="string">
            <text:p text:style-name="P35">3</text:p>
          </table:table-cell>
          <table:table-cell table:style-name="Tabel2.B3" office:value-type="string">
            <text:p text:style-name="P35">2</text:p>
          </table:table-cell>
          <table:table-cell table:style-name="Tabel2.B3" office:value-type="string">
            <text:p text:style-name="P35">1</text:p>
          </table:table-cell>
          <table:table-cell table:style-name="Tabel2.M3" office:value-type="string">
            <text:p text:style-name="P36">12</text:p>
          </table:table-cell>
        </table:table-row>
        <text:soft-page-break/>
        <table:table-row table:style-name="Tabel2.11">
          <table:table-cell table:style-name="Tabel2.A11" office:value-type="string">
            <text:p text:style-name="P31">C.S.S. Găești - Centrul de recuperare pentru copilul cu handicap,str. Academician Șerban Cioculescu, nr. 32. </text:p>
          </table:table-cell>
          <table:table-cell table:style-name="Tabel2.B11" office:value-type="string">
            <text:p text:style-name="P35">1</text:p>
          </table:table-cell>
          <table:table-cell table:style-name="Tabel2.B11" office:value-type="string">
            <text:p text:style-name="P32">Centrală adresabilă - Kilsen KL710A</text:p>
          </table:table-cell>
          <table:table-cell table:style-name="Tabel2.B11" office:value-type="string">
            <text:p text:style-name="P35">24</text:p>
          </table:table-cell>
          <table:table-cell table:style-name="Tabel2.B11" office:value-type="string">
            <text:p text:style-name="P35">0</text:p>
          </table:table-cell>
          <table:table-cell table:style-name="Tabel2.B11" office:value-type="string">
            <text:p text:style-name="P35">0</text:p>
          </table:table-cell>
          <table:table-cell table:style-name="Tabel2.B11" office:value-type="string">
            <text:p text:style-name="P35">1</text:p>
          </table:table-cell>
          <table:table-cell table:style-name="Tabel2.B11" office:value-type="string">
            <text:p text:style-name="P35">4</text:p>
          </table:table-cell>
          <table:table-cell table:style-name="Tabel2.B11" office:value-type="string">
            <text:p text:style-name="P35">1</text:p>
          </table:table-cell>
          <table:table-cell table:style-name="Tabel2.B11" office:value-type="string">
            <text:p text:style-name="P35">3</text:p>
          </table:table-cell>
          <table:table-cell table:style-name="Tabel2.B11" office:value-type="string">
            <text:p text:style-name="P35">3</text:p>
          </table:table-cell>
          <table:table-cell table:style-name="Tabel2.B11" office:value-type="string">
            <text:p text:style-name="P35">1</text:p>
          </table:table-cell>
          <table:table-cell table:style-name="Tabel2.M11" office:value-type="string">
            <text:p text:style-name="P36">9</text:p>
          </table:table-cell>
        </table:table-row>
      </table:table>
      <text:p text:style-name="P23"/>
      <text:p text:style-name="P23"><text:span text:style-name="T16">Periodicitatea verificării</text:span><text:span text:style-name="T12"> sistemului de semnalizare incendiu:</text:span></text:p>
      <text:p text:style-name="P21"/>
      <table:table table:name="Tabel3" table:style-name="Tabel3">
        <table:table-column table:style-name="Tabel3.A"/>
        <table:table-column table:style-name="Tabel3.B"/>
        <table:table-column table:style-name="Tabel3.C" table:number-columns-repeated="2"/>
        <table:table-column table:style-name="Tabel3.E"/>
        <table:table-column table:style-name="Tabel3.F"/>
        <table:table-row table:style-name="Tabel3.1">
          <table:table-cell table:style-name="Tabel3.A1" office:value-type="string">
            <text:p text:style-name="P40">Nr. crt.</text:p>
          </table:table-cell>
          <table:table-cell table:style-name="Tabel3.B1" office:value-type="string">
            <text:p text:style-name="P40">TIPUL VERIFICĂRII</text:p>
          </table:table-cell>
          <table:table-cell table:style-name="Tabel3.C1" office:value-type="string">
            <text:p text:style-name="P58">Periodicitatea Verificarii</text:p>
          </table:table-cell>
          <table:table-cell table:style-name="Tabel3.C1" office:value-type="string">
            <text:p text:style-name="P58">Periodicitatea Vizual</text:p>
          </table:table-cell>
          <table:table-cell table:style-name="Tabel3.C1" office:value-type="string">
            <text:p text:style-name="P58">Periodicitatea cu presonal specializat</text:p>
          </table:table-cell>
          <table:table-cell table:style-name="Tabel3.F1" office:value-type="string">
            <text:p text:style-name="P58">Graficul de executie</text:p>
          </table:table-cell>
        </table:table-row>
        <table:table-row table:style-name="Tabel3.2">
          <table:table-cell table:style-name="Tabel3.A2" office:value-type="string">
            <text:p text:style-name="P40">1.</text:p>
          </table:table-cell>
          <table:table-cell table:style-name="Tabel3.B2" office:value-type="string">
            <text:p text:style-name="P37">Verificarea semnalizarilor panoului sinoptic</text:p>
          </table:table-cell>
          <table:table-cell table:style-name="Tabel3.C2" office:value-type="string">
            <text:p text:style-name="P38">ZILNIC</text:p>
          </table:table-cell>
          <table:table-cell table:style-name="Tabel3.C2" office:value-type="string">
            <text:p text:style-name="P38">DA</text:p>
          </table:table-cell>
          <table:table-cell table:style-name="Tabel3.C2" office:value-type="string">
            <text:p text:style-name="P39"/>
          </table:table-cell>
          <table:table-cell table:style-name="Tabel3.F2" office:value-type="string">
            <text:p text:style-name="P39"/>
          </table:table-cell>
        </table:table-row>
        <table:table-row table:style-name="Tabel3.2">
          <table:table-cell table:style-name="Tabel3.A3" office:value-type="string">
            <text:p text:style-name="P40">2.</text:p>
          </table:table-cell>
          <table:table-cell table:style-name="Tabel3.B3" office:value-type="string">
            <text:p text:style-name="P37">Verificarea elementelor care compun instalatia</text:p>
          </table:table-cell>
          <table:table-cell table:style-name="Tabel3.C3" office:value-type="string">
            <text:p text:style-name="P38">LUNAR</text:p>
          </table:table-cell>
          <table:table-cell table:style-name="Tabel3.C3" office:value-type="string">
            <text:p text:style-name="P38">DA</text:p>
          </table:table-cell>
          <table:table-cell table:style-name="Tabel3.C3" office:value-type="string">
            <text:p text:style-name="P39"/>
          </table:table-cell>
          <table:table-cell table:style-name="Tabel3.F3" office:value-type="string">
            <text:p text:style-name="P39"/>
          </table:table-cell>
        </table:table-row>
        <table:table-row table:style-name="Tabel3.4">
          <table:table-cell table:style-name="Tabel3.A3" office:value-type="string">
            <text:p text:style-name="P40">3.</text:p>
          </table:table-cell>
          <table:table-cell table:style-name="Tabel3.B3" office:value-type="string">
            <text:p text:style-name="P37">Verificarea integritatii si starea tehnica a centralei si a elementelor sistemului de securitate</text:p>
          </table:table-cell>
          <table:table-cell table:style-name="Tabel3.C3" office:value-type="string">
            <text:p text:style-name="P38">TRIMESTRIAL</text:p>
          </table:table-cell>
          <table:table-cell table:style-name="Tabel3.C3" office:value-type="string">
            <text:p text:style-name="P38">DA</text:p>
          </table:table-cell>
          <table:table-cell table:style-name="Tabel3.C3" office:value-type="string">
            <text:p text:style-name="P38">DA</text:p>
          </table:table-cell>
          <table:table-cell table:style-name="Tabel3.F3" office:value-type="string">
            <text:p text:style-name="P41">SEPTEMBRIE</text:p>
          </table:table-cell>
        </table:table-row>
        <table:table-row table:style-name="Tabel3.2">
          <table:table-cell table:style-name="Tabel3.A5" office:value-type="string">
            <text:p text:style-name="P40">4.</text:p>
          </table:table-cell>
          <table:table-cell table:style-name="Tabel3.B5" office:value-type="string">
            <text:p text:style-name="P37">Verificarea integritatii legaturilor circuitelor</text:p>
          </table:table-cell>
          <table:table-cell table:style-name="Tabel3.C5" office:value-type="string">
            <text:p text:style-name="P38">ANUAL</text:p>
          </table:table-cell>
          <table:table-cell table:style-name="Tabel3.C5" office:value-type="string">
            <text:p text:style-name="P38">DA</text:p>
          </table:table-cell>
          <table:table-cell table:style-name="Tabel3.C5" office:value-type="string">
            <text:p text:style-name="P38">DA</text:p>
          </table:table-cell>
          <table:table-cell table:style-name="Tabel3.F5" office:value-type="string">
            <text:p text:style-name="P22"><text:span text:style-name="T39">DECE</text:span><text:span text:style-name="T38">MBRIE</text:span></text:p>
          </table:table-cell>
        </table:table-row>
      </table:table>
      <text:p text:style-name="P4"><text:s/></text:p>
      <text:p text:style-name="P23"><text:span text:style-name="T2">Prin acest serviciu se </text:span><text:span text:style-name="T12">înțelege</text:span><text:span text:style-name="T2"> executarea </text:span><text:span text:style-name="T12">operațiilor</text:span><text:span text:style-name="T2"> conform prevederilor </text:span><text:span text:style-name="T12">reglementărilor</text:span><text:span text:style-name="T2"> tehnice, normelor specifice de </text:span><text:span text:style-name="T12">apărare</text:span><text:span text:style-name="T2"> </text:span><text:span text:style-name="T12">î</text:span><text:span text:style-name="T2">mpotriva incendiilor precum </text:span><text:span text:style-name="T12">ș</text:span><text:span text:style-name="T2">i </text:span><text:span text:style-name="T12">instrucțiunile</text:span><text:span text:style-name="T2"> tehnice elaborate de </text:span><text:span text:style-name="T12">proiectanții</text:span><text:span text:style-name="T2"> si/sau </text:span><text:span text:style-name="T12">producătorii</text:span><text:span text:style-name="T2"> </text:span><text:span text:style-name="T12">instalațiilor</text:span><text:span text:style-name="T2">. </text:span></text:p>
      <text:p text:style-name="P4"/>
      <text:p text:style-name="P23"><text:span text:style-name="T17">COD CPV</text:span><text:span text:style-name="T2"> – 50610000-4 - Servicii de reparare </text:span><text:span text:style-name="T12">ș</text:span><text:span text:style-name="T2">i de </text:span><text:span text:style-name="T12">întreținere</text:span><text:span text:style-name="T2"> a echipamentului de securitate</text:span></text:p>
      <text:p text:style-name="P4"/>
      <text:p text:style-name="P23"><text:span text:style-name="T17">Modalitatea de desfasurare a achizitiei</text:span><text:span text:style-name="T2">: </text:span><text:span text:style-name="T12">ACHIZIȚIE</text:span><text:span text:style-name="T2"> DIRECT</text:span><text:span text:style-name="T12">Ă</text:span><text:span text:style-name="T2"> </text:span></text:p>
      <text:p text:style-name="P4"/>
      <text:p text:style-name="P23"><text:span text:style-name="T17">Reguli de publicitate:</text:span><text:span text:style-name="T2"> PUBLICAREA UNUI ANUN</text:span><text:span text:style-name="T12">Ț</text:span><text:span text:style-name="T2"> DE PUBLICITATE </text:span><text:span text:style-name="T12">Î</text:span><text:span text:style-name="T2">N </text:span><text:span text:style-name="T12">SEAP</text:span><text:span text:style-name="T2"> </text:span></text:p>
      <text:p text:style-name="P16"/>
      <text:p text:style-name="P23"><text:span text:style-name="T17">Valoarea estimata a contractului</text:span><text:span text:style-name="T2">: </text:span><text:span text:style-name="T33">9400,00</text:span><text:span text:style-name="T31"> </text:span><text:span text:style-name="T2">lei </text:span><text:span text:style-name="T12">fără</text:span><text:span text:style-name="T2"> TVA </text:span></text:p>
      <text:p text:style-name="P4"/>
      <text:p text:style-name="P23"><text:span text:style-name="T17">Criteriul de atribuire</text:span><text:span text:style-name="T2">: </text:span><text:span text:style-name="T12">prețul</text:span><text:span text:style-name="T2"> cel mai </text:span><text:span text:style-name="T12">scăzut</text:span><text:span text:style-name="T2"> .</text:span></text:p>
      <text:p text:style-name="P4"/>
      <text:p text:style-name="P23"><text:span text:style-name="T17">Durata contractului: </text:span><text:span text:style-name="T35">august</text:span><text:span text:style-name="T17">– decembrie 20</text:span><text:span text:style-name="T15">21</text:span><text:span text:style-name="T2">. </text:span></text:p>
      <text:p text:style-name="P16"/>
      <text:p text:style-name="P16">Baza legala:</text:p>
      <text:p text:style-name="P42"><text:span text:style-name="T5">- Legea nr. 307 din 12 iulie 2006</text:span><text:span text:style-name="T4"> privind apărarea împotriva incendiilor</text:span></text:p>
      <text:p text:style-name="P42"><text:span text:style-name="T2"><text:s/>- </text:span><text:span text:style-name="T5">Ordin nr. 163 din 28 februarie 2007</text:span><text:span text:style-name="T4"> pentru aprobarea </text:span><text:span text:style-name="T6">&lt;LLNK 12007 <text:s text:c="4"/>0110EI01 <text:s text:c="2"/>0 50&gt;</text:span><text:span text:style-name="T19">Normelor generale de apărare împotriva incendiilor</text:span></text:p>
      <text:p text:style-name="P5">- Ordin nr. 262. din 02.12.2010 privind aprobarea Dispozitiilor generale de apărare împotriva incendiilor la spatii si constructii pentru birouri</text:p>
      <text:p text:style-name="P23"><text:span text:style-name="T7">- Ordinul MAI nr. 87/2010 pentru aprobarea Metodologiei de autorizare a persoanelor care efectuează lucrări în domeniul apărării împotriva incendiilor, </text:span><text:span text:style-name="T2">cu modific</text:span><text:span text:style-name="T12">ă</text:span><text:span text:style-name="T2">rile și completările ulterioare;</text:span></text:p>
      <text:p text:style-name="P23"><text:span text:style-name="T2">-Normativ privind Securitate la incendiu a constructiilor, partea aII a –P118/2-2013</text:span><text:span text:style-name="T41">.</text:span></text:p>
      <text:p text:style-name="P43"/>
      <text:p text:style-name="P23"><text:span text:style-name="T17">Scopul achizitiei:</text:span><text:span text:style-name="T2"> Obiectivul principal al </text:span><text:span text:style-name="T12">contractării</text:span><text:span text:style-name="T2"> este </text:span><text:span text:style-name="T12">î</text:span><text:span text:style-name="T2">ndeplinirea </text:span><text:span text:style-name="T12">cerințelor</text:span><text:span text:style-name="T2"> legale de </text:span><text:span text:style-name="T12">funcționare</text:span><text:span text:style-name="T2"> </text:span><text:span text:style-name="T12">ș</text:span><text:span text:style-name="T2">i mentenan</text:span><text:span text:style-name="T12">ță</text:span><text:span text:style-name="T2"> a </text:span><text:span text:style-name="T12">instalațiilor</text:span><text:span text:style-name="T2"> de detectare, semnalizare și alarmare interioară în situații de urgență, precum </text:span><text:span text:style-name="T12">ș</text:span><text:span text:style-name="T2">i asigurarea bunei </text:span><text:span text:style-name="T12">funcționări</text:span><text:span text:style-name="T2"> a acesteia, pentru minimalizarea efectelor unor incendii.</text:span></text:p>
      <text:p text:style-name="P44"><text:soft-page-break/><text:span text:style-name="T2">Conform </text:span><text:span text:style-name="T12">legislației</text:span><text:span text:style-name="T2"> </text:span><text:span text:style-name="T12">î</text:span><text:span text:style-name="T2">n vigoare, revizia </text:span><text:span text:style-name="T12">instalațiilor</text:span><text:span text:style-name="T2"> de stingere a incendiilor se face periodic, conform </text:span><text:span text:style-name="T12">specificațiilor</text:span><text:span text:style-name="T2"> </text:span><text:span text:style-name="T12">menționate</text:span><text:span text:style-name="T2"> la fiecare element al </text:span><text:span text:style-name="T12">instalației</text:span><text:span text:style-name="T2"> </text:span><text:span text:style-name="T12">ș</text:span><text:span text:style-name="T2">i are ca scop </text:span><text:span text:style-name="T12">cunoașterea</text:span><text:span text:style-name="T2"> </text:span><text:span text:style-name="T12">stării</text:span><text:span text:style-name="T2"> tehnice a </text:span><text:span text:style-name="T12">instalațiilor</text:span><text:span text:style-name="T2"> la un moment dat, </text:span><text:span text:style-name="T12">î</text:span><text:span text:style-name="T2">n vederea </text:span><text:span text:style-name="T12">luării</text:span><text:span text:style-name="T2"> </text:span><text:span text:style-name="T12">măsurilor</text:span><text:span text:style-name="T2"> care s</text:span><text:span text:style-name="T12">ă</text:span><text:span text:style-name="T2"> asigure </text:span><text:span text:style-name="T12">funcționarea</text:span><text:span text:style-name="T2"> acestora </text:span><text:span text:style-name="T12">î</text:span><text:span text:style-name="T2">n caz de incendiu, la parametrii </text:span><text:span text:style-name="T12">proiectați</text:span><text:span text:style-name="T2">.</text:span></text:p>
      <text:p text:style-name="P47">Prestarea serviciilor se face conform graficului de prestare stabilit de comun acord, după semnarea contractului.</text:p>
      <text:p text:style-name="P23"><text:span text:style-name="T2"><text:s/><text:tab/></text:span><text:span text:style-name="T12">Î</text:span><text:span text:style-name="T2">n cadrul </text:span><text:span text:style-name="T12">verificării, mentenaței și reviziei tehnice a</text:span><text:span text:style-name="T2"> </text:span><text:span text:style-name="T12">instalațiilor</text:span><text:span text:style-name="T2"> de detectare, semnalizare și alarmare interioară în situații de urgență se vor executa cel </text:span><text:span text:style-name="T12">puțin</text:span><text:span text:style-name="T2"> urmatoarele operatii: </text:span></text:p>
      <text:p text:style-name="P66"/>
      <text:p text:style-name="P68">-verificarea stării de integritate a sistemelor şi instalaţiei </text:p>
      <text:p text:style-name="P68">-verificarea tensiunii de alimentare a surselor de bază (de la reţea) şi de rezervă (de la bateriile de acumulatori), capacitatea acumulatorilor şi starea contactelor </text:p>
      <text:p text:style-name="P68">-verificarea tuturor funcţiilor şi a stării de funcţionare generală a centralelor de incendiu </text:p>
      <text:p text:style-name="P68">-verificarea funcţionării semnalizării optice şi acustice de incendiu şi defect </text:p>
      <text:p text:style-name="P68">-verificarea funcţionării semnalizărilor de la detectoare şi butoane manuale </text:p>
      <text:p text:style-name="P68">-verificarea condiţiilor de mediu în care funcţionează detectoarele </text:p>
      <text:p text:style-name="P68">-asigurarea degajării spaţiului în jurul detectoarelor şi butoanelor manuale </text:p>
      <text:p text:style-name="P68">-verificarea comutării automate a surselor de alimentare cu energie electrică </text:p>
      <text:p text:style-name="P68">-verificarea funcţionării globale a semnalizării de defect</text:p>
      <text:p text:style-name="P68">-verificarea funcţionării dispozitivelor exterioare de alarmare </text:p>
      <text:p text:style-name="P68">-verificarea tuturor liniilor cu programele de test. </text:p>
      <text:p text:style-name="P68">-la sosirea în unitate, prestatorul va prelua sub semnătură neconformităţile instalaţiei consemnate în registrul de defecţiuni, va analiza semnalizările centralelor şi va proceda imediat la remedierea lor.</text:p>
      <text:p text:style-name="P66"/>
      <text:p text:style-name="P44"><text:span text:style-name="T2">Documente ce se </text:span><text:span text:style-name="T12">î</text:span><text:span text:style-name="T2">ntocmesc pentru atestarea serviciilor prestate:</text:span></text:p>
      <text:p text:style-name="P44"><text:span text:style-name="T41">- </text:span><text:span text:style-name="T2">Proces verbal de recepție a lucrărilor/serviciilor de verificare/ întreținere periodică/ intervenție pentru remedierea defecțiunilor; </text:span></text:p>
      <text:p text:style-name="P46">- Consemnarea în Registrul de evidență a intervențiilor (service).</text:p>
      <text:p text:style-name="P46"/>
      <text:p text:style-name="P44"><text:span text:style-name="T12">Î</text:span><text:span text:style-name="T2">n cadrul documentelor </text:span><text:span text:style-name="T12">î</text:span><text:span text:style-name="T2">ntocmite se va aduce la </text:span><text:span text:style-name="T12">cunoștință</text:span><text:span text:style-name="T2"> achizitorului problemele </text:span><text:span text:style-name="T12">apărute</text:span><text:span text:style-name="T2">, necesitatea scoaterii din </text:span><text:span text:style-name="T12">funcțiune</text:span><text:span text:style-name="T2">, </text:span><text:span text:style-name="T12">reparațiile</text:span><text:span text:style-name="T2"> necesare, </text:span><text:span text:style-name="T12">î</text:span><text:span text:style-name="T2">nlocuirea unor </text:span><text:span text:style-name="T12">instalații</text:span><text:span text:style-name="T2"> sau elemente componenente ale acestora ce nu mai prezint</text:span><text:span text:style-name="T12">ă</text:span><text:span text:style-name="T2"> siguran</text:span><text:span text:style-name="T12">ță</text:span><text:span text:style-name="T2"> </text:span><text:span text:style-name="T12">î</text:span><text:span text:style-name="T2">n exploatare. Prestatorul va </text:span><text:span text:style-name="T12">î</text:span><text:span text:style-name="T2">ntocmi un deviz cu piesele ce necesit</text:span><text:span text:style-name="T12">ă</text:span><text:span text:style-name="T2"> a fi </text:span><text:span text:style-name="T12">î</text:span><text:span text:style-name="T2">nlocuite care va fi prezentat beneficiarului, valoarea manoperei fiind inclus</text:span><text:span text:style-name="T12">ă</text:span><text:span text:style-name="T2"> </text:span><text:span text:style-name="T12">î</text:span><text:span text:style-name="T2">n </text:span><text:span text:style-name="T12">prețul</text:span><text:span text:style-name="T2"> contractului. Remedierea </text:span><text:span text:style-name="T12">defecțiunilor</text:span><text:span text:style-name="T2"> se va face numai dup</text:span><text:span text:style-name="T12">ă</text:span><text:span text:style-name="T2"> acceptarea de </text:span><text:span text:style-name="T12">către</text:span><text:span text:style-name="T2"> achizitor a devizului de </text:span><text:span text:style-name="T12">reparații</text:span><text:span text:style-name="T2">. </text:span></text:p>
      <text:p text:style-name="P4"/>
      <text:p text:style-name="P23"><text:span text:style-name="T2"><text:s/><text:tab/>Intervenţiile pentru repararea echipamentelor defecte sau care nu funcţionează în parametrii normali, se vor face ori de câte ori se impune, la sesizarile primite din partea beneficiarului. Termenul de intervenţie este de maxim </text:span><text:span text:style-name="T36">24</text:span><text:span text:style-name="T2"> ore, de la sesizare, iar termenul de reparaţie/înlocuire finală va fi de maximum 48 ore, în baza devizului aprobat de beneficiar. În cazul nerespectării termenelor stabilite, prestatorul va suporta contravaloarea remedierii defecțiunii. </text:span></text:p>
      <text:p text:style-name="P23"/>
      <text:p text:style-name="P23"><text:span text:style-name="T15">Garanția</text:span><text:span text:style-name="T17">:</text:span></text:p>
      <text:list xml:id="list110511087559642" text:continue-numbering="true" text:style-name="WW8Num2">
        <text:list-item>
          <text:p text:style-name="P74"><text:span text:style-name="T2">termenul de </text:span><text:span text:style-name="T12">garanție</text:span><text:span text:style-name="T2"> pentru serviciul de verificare este de 6 luni de la data </text:span><text:span text:style-name="T12">efectuării</text:span><text:span text:style-name="T2"> serviciilor; </text:span></text:p>
        </text:list-item>
        <text:list-item>
          <text:p text:style-name="P74"><text:span text:style-name="T2">piesele </text:span><text:span text:style-name="T12">ș</text:span><text:span text:style-name="T2">i subansamblele achizitionate </text:span><text:span text:style-name="T12">ș</text:span><text:span text:style-name="T2">i care le vor </text:span><text:span text:style-name="T12">î</text:span><text:span text:style-name="T2">nlocui pe cele defecte, precum </text:span><text:span text:style-name="T12">ș</text:span><text:span text:style-name="T2">i manopera vor avea o perioada de </text:span><text:span text:style-name="T12">garanție</text:span><text:span text:style-name="T2"> de 12 luni de la data </text:span><text:span text:style-name="T12">recepției</text:span><text:span text:style-name="T2"> serviciilor prestate. </text:span></text:p>
        </text:list-item>
      </text:list>
      <text:p text:style-name="P66"/>
      <text:p text:style-name="P23"><text:span text:style-name="T15">Condiții</text:span><text:span text:style-name="T17"> tehnice de calitate</text:span><text:span text:style-name="T2">: Prestatorul va trebui sa respecte prevederile procedurilor proprii de </text:span><text:span text:style-name="T12">execuție</text:span><text:span text:style-name="T2"> a </text:span><text:span text:style-name="T12">mentenanței</text:span><text:span text:style-name="T2"> </text:span><text:span text:style-name="T12">ș</text:span><text:span text:style-name="T2">i s</text:span><text:span text:style-name="T12">ă</text:span><text:span text:style-name="T2"> </text:span><text:span text:style-name="T12">dețină</text:span><text:span text:style-name="T2"> toate </text:span><text:span text:style-name="T12">autorizațiile</text:span><text:span text:style-name="T2"> legale pentru </text:span><text:span text:style-name="T12">desfășurarea</text:span><text:span text:style-name="T2"> acestor </text:span><text:span text:style-name="T12">activități</text:span><text:span text:style-name="T2">. Prestatorul va supune </text:span><text:span text:style-name="T12">avizării</text:span><text:span text:style-name="T2"> prealabile de </text:span><text:span text:style-name="T12">către</text:span><text:span text:style-name="T2"> achizitor orice </text:span><text:span text:style-name="T12">intervenție</text:span><text:span text:style-name="T2"> </text:span><text:span text:style-name="T12">ș</text:span><text:span text:style-name="T2">i va limita la minim orice </text:span><text:span text:style-name="T12">î</text:span><text:span text:style-name="T2">ntrerupere </text:span><text:span text:style-name="T12">î</text:span><text:span text:style-name="T2">n </text:span><text:span text:style-name="T12">funcționarea</text:span><text:span text:style-name="T2"> </text:span><text:span text:style-name="T12">instalațiilor</text:span><text:span text:style-name="T2">. Aparatura necesar</text:span><text:span text:style-name="T12">ă</text:span><text:span text:style-name="T2"> </text:span><text:span text:style-name="T12">prestării</text:span><text:span text:style-name="T2"> serviciilor precum </text:span><text:span text:style-name="T12">ș</text:span><text:span text:style-name="T2">i materialele consumabile folosite </text:span><text:span text:style-name="T12">î</text:span><text:span text:style-name="T2">n vederea </text:span><text:span text:style-name="T12">prestării</text:span><text:span text:style-name="T2"> serviciilor vor fi asigurate de prestator, </text:span><text:span text:style-name="T12">prețul</text:span><text:span text:style-name="T2"> acestora fiind inclus </text:span><text:span text:style-name="T12">î</text:span><text:span text:style-name="T2">n valoarea ofertei. </text:span></text:p>
      <text:p text:style-name="P23"/>
      <text:p text:style-name="P23"><text:soft-page-break/><text:span text:style-name="T17">Elaborarea ofertei</text:span><text:span text:style-name="T2">: Oferta va fi elaborat</text:span><text:span text:style-name="T12">ă</text:span><text:span text:style-name="T2"> </text:span><text:span text:style-name="T12">î</text:span><text:span text:style-name="T2">n conformitate cu prevederile legale </text:span><text:span text:style-name="T12">î</text:span><text:span text:style-name="T2">n vigoare. Caietul de sarcini face parte integranta din </text:span><text:span text:style-name="T12">documentația</text:span><text:span text:style-name="T2"> pentru elaborarea </text:span><text:span text:style-name="T12">ș</text:span><text:span text:style-name="T2">i prezentarera ofertei</text:span><text:span text:style-name="T12"> și </text:span><text:span text:style-name="T2">constituie ansamblul </text:span><text:span text:style-name="T12">cerințelor</text:span><text:span text:style-name="T2"> pe baza </text:span><text:span text:style-name="T12">cărora</text:span><text:span text:style-name="T2"> se elaboreaz</text:span><text:span text:style-name="T12">ă</text:span><text:span text:style-name="T2"> de </text:span><text:span text:style-name="T12">către</text:span><text:span text:style-name="T2"> fiecare ofertant propunerea tehnic</text:span><text:span text:style-name="T12">ă.</text:span><text:span text:style-name="T2"> </text:span></text:p>
      <text:p text:style-name="P23"><text:span text:style-name="T17">Documente necesare pentru participare</text:span><text:span text:style-name="T2">: </text:span></text:p>
      <text:p text:style-name="P44"><text:span text:style-name="T2">- </text:span><text:span text:style-name="T31">CUI </text:span><text:span text:style-name="T2">sau echivalent,</text:span></text:p>
      <text:p text:style-name="P44"><text:span text:style-name="T2">- </text:span><text:span text:style-name="T31">A</text:span><text:span text:style-name="T2">utorizatii emise de IGSU necesare efectuarii serviciilor de verificare a instalatiilor de detectare, semnalizare și alarmare interioară în situații de urgență,</text:span></text:p>
      <text:p text:style-name="P49">- Declarație pe propria răspundere privind însușirea și respectarea <text:s/>cerințelor minime din prezentul caiet de sarcini.</text:p>
      <text:p text:style-name="P44"><text:span text:style-name="T1">- </text:span><text:span text:style-name="T14">P</text:span><text:span text:style-name="T1">ropunere financiar</text:span><text:span text:style-name="T14">ă</text:span></text:p>
      <text:p text:style-name="P44"><text:span text:style-name="T2">- </text:span><text:span text:style-name="T12">P</text:span><text:span text:style-name="T2">ropunere tehnic</text:span><text:span text:style-name="T12">ă</text:span></text:p>
      <text:p text:style-name="P23"><text:span text:style-name="T17">Modalitate de ofertare</text:span><text:span text:style-name="T2">: </text:span><text:span text:style-name="T12">Prețul</text:span><text:span text:style-name="T2"> se va oferta </text:span><text:span text:style-name="T12">î</text:span><text:span text:style-name="T2">n lei </text:span><text:span text:style-name="T12">fără</text:span><text:span text:style-name="T2"> TVA</text:span></text:p>
      <text:p text:style-name="P4"/>
      <text:p text:style-name="P23"><text:span text:style-name="T17">Conditii de plata</text:span><text:span text:style-name="T2">: Plata se va efectua de </text:span><text:span text:style-name="T12">către</text:span><text:span text:style-name="T2"> autoritatea contractant</text:span><text:span text:style-name="T12">ă</text:span><text:span text:style-name="T2"> </text:span><text:span text:style-name="T12">î</text:span><text:span text:style-name="T2">n baza </text:span><text:span text:style-name="T12">următoarelor</text:span><text:span text:style-name="T2"> documente:</text:span></text:p>
      <text:p text:style-name="P44"><text:span text:style-name="T2"><text:s/>- Factura </text:span><text:span text:style-name="T12">î</text:span><text:span text:style-name="T2">n original (se va factura distinct pentru fiecare unitate in parte); <text:tab/></text:span></text:p>
      <text:p text:style-name="P46">- Proces verbal de recepție a lucrărilor/serviciilor de verificare/ întreținere periodică/ intervenție pentru remedierea defecțiunilor;</text:p>
      <text:p text:style-name="P44"><text:span text:style-name="T2">Plata se va efectua cu OP </text:span><text:span text:style-name="T12">î</text:span><text:span text:style-name="T2">n cont de Trezorerie, </text:span><text:span text:style-name="T12">î</text:span><text:span text:style-name="T2">n termen de 30 de zile, de la </text:span><text:span text:style-name="T12">î</text:span><text:span text:style-name="T2">nregistrarea facturii </text:span><text:span text:style-name="T12">î</text:span><text:span text:style-name="T2">n unitate. </text:span></text:p>
      <text:p text:style-name="P46"/>
      <text:p text:style-name="P23"><text:span text:style-name="T17">Alte </text:span><text:span text:style-name="T15">precizări</text:span><text:span text:style-name="T2">: Ofertantul va suporta toate cheltuielile legate de deplasarea personalului de specialitate al acestuia </text:span><text:span text:style-name="T12">l</text:span><text:span text:style-name="T2">a sediul </text:span><text:span text:style-name="T12">autorității</text:span><text:span text:style-name="T2"> contractante. Prestatorul va raspunde pentru calitatea serviciilor, achizitorul fiind in drept sa solicite remedierea in cel mai scurt timp a serviciilor necorespunzatoare.</text:span></text:p>
      <text:p text:style-name="P50"><text:span text:style-name="T24">Oferta </text:span><text:span text:style-name="T21">ș</text:span><text:span text:style-name="T24">i documentele </text:span><text:span text:style-name="T21">însoțitoare</text:span><text:span text:style-name="T24"> se vor transmite </text:span><text:span text:style-name="T21">î</text:span><text:span text:style-name="T24">n format electronic la adresa </text:span><text:a xlink:type="simple" xlink:href="mailto:dgaspcdb@yahoo.com" text:style-name="Internet_20_link" text:visited-style-name="Visited_20_Internet_20_Link"><text:span text:style-name="Internet_20_link"><text:span text:style-name="T21">dgaspcdb.achizitii@yahoo.com</text:span></text:span></text:a><text:span text:style-name="T24"> sau pe fax: 0245614623, </text:span><text:span text:style-name="T21">până</text:span><text:span text:style-name="T24"> la data </text:span><text:span text:style-name="T21">menționată</text:span><text:span text:style-name="T24"> mai sus.</text:span></text:p>
      <text:p text:style-name="P10"/>
      <text:p text:style-name="P10"/>
      <text:p text:style-name="P9"/>
      <text:p text:style-name="P22"><text:span text:style-name="T12">Î</text:span><text:span text:style-name="T2">ntocmit,</text:span></text:p>
      <text:p text:style-name="P6"/>
      <text:p text:style-name="P66">Serviciul achizitii publice, <text:s text:c="34"/>Biroul patrimoniu, sanatatea si <text:s text:c="3"/>securitatea <text:s text:c="8"/></text:p>
      <text:p text:style-name="P6"><text:s text:c="83"/>muncii, PSI si protectie civila,</text:p>
      <text:p text:style-name="P6"/>
      <text:p text:style-name="P3"><text:s text:c="13"/>ing. Prunache Ionela <text:s text:c="63"/>ing. Zuga Florin</text:p>
      <text:p text:style-name="Standard"/>
      <text:p text:style-name="Standard"><text:span text:style-name="T2"><text:tab/><text:tab/><text:tab/><text:tab/><text:tab/><text:tab/><text:tab/><text:tab/><text:tab/></text:span><text:span text:style-name="T34">ec. Mihai Corne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Roman-R" svg:font-family="Times-Roman-R, 'Source Sans Pro'" style:font-family-generic="swiss"/>
    <style:font-face style:name="Arial2"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o" fo:country="RO"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fo:font-size="12pt" fo:language="en" fo:country="US" style:font-name-asian="Times New Roman" style:font-family-asian="'Times New Roman'" style:font-family-generic-asian="roman" style:font-size-asian="12pt" style:language-asian="en" style:country-asian="US"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margin-top="0cm" fo:margin-bottom="0.353cm" loext:contextual-spacing="false" style:line-height-at-least="0.353cm" fo:text-align="center" style:justify-single-word="false" fo:hyphenation-ladder-count="no-limit"/>
      <style:text-properties style:font-name="Calibri" fo:font-family="Calibri" style:font-family-generic="swiss" fo:font-size="11pt" fo:font-weight="bold" style:font-name-asian="Calibri" style:font-family-asian="Calibri" style:font-family-generic-asian="swiss" style:font-size-asian="11pt" style:language-asian="ar" style:country-asian="SA" style:font-weight-asian="bold" style:font-name-complex="Calibri" style:font-family-complex="Calibri" style:font-family-generic-complex="swiss" style:font-size-complex="11pt" fo:hyphenate="false" fo:hyphenation-remain-char-count="2" fo:hyphenation-push-char-count="2" loext:hyphenation-no-caps="false"/>
    </style:style>
    <style:style style:name="Text_20_body" style:display-name="Text body" style:family="paragraph" style:parent-style-name="Standard" style:class="text">
      <style:text-properties style:font-name="Times-Roman-R" fo:font-family="Times-Roman-R, 'Source Sans Pro'" style:font-family-generic="swiss" fo:font-size="14pt" style:font-size-asian="14pt" style:language-asian="ro" style:country-asian="RO" style:font-name-complex="Times-Roman-R" style:font-family-complex="Times-Roman-R, 'Source Sans Pro'" style:font-family-generic-complex="swiss" style:font-size-complex="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7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font-style-complex="italic" style:font-weight-complex="bold"/>
    </style:style>
    <style:style style:name="Body_20_Text_20_2" style:display-name="Body Text 2" style:family="paragraph" style:parent-style-name="Standard">
      <style:paragraph-properties fo:text-align="justify" style:justify-single-word="false"/>
      <style:text-properties style:font-name="Times-Roman-R" fo:font-family="Times-Roman-R, 'Source Sans Pro'" style:font-family-generic="swiss" fo:font-size="14pt" fo:language="ro" fo:country="RO" style:font-size-asian="14pt" style:language-asian="ro" style:country-asian="RO" style:font-name-complex="Times-Roman-R" style:font-family-complex="Times-Roman-R, 'Source Sans Pro'" style:font-family-generic-complex="swiss" style:font-size-complex="10pt"/>
    </style:style>
    <style:style style:name="_20_Char_20_Char" style:display-name=" Char Char" style:family="paragraph" style:parent-style-name="Standard">
      <style:paragraph-properties fo:margin-top="0cm" fo:margin-bottom="0.282cm" loext:contextual-spacing="false" fo:line-height="0.423cm"/>
      <style:text-properties style:font-name="Tahoma" fo:font-family="Tahoma" style:font-family-generic="swiss" fo:font-size="10pt" style:font-size-asian="10pt" style:font-name-complex="Tahoma" style:font-family-complex="Tahoma" style:font-family-generic-complex="swiss"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name-complex="Arial" style:font-family-complex="Arial" style:font-family-generic-complex="swiss"/>
    </style:style>
    <style:style style:name="_20_Char_20_Char_20_Caracter_20_Caracter_20_Caracter_20_Caracter" style:display-name=" Char Char Caracter Caracter Caracter Caracter" style:family="paragraph" style:parent-style-name="Standard">
      <style:text-properties fo:language="pl" fo:country="PL" style:language-asian="pl" style:country-asian="PL"/>
    </style:style>
    <style:style style:name="No_20_Spacing" style:display-name="No Spacing" style:family="paragraph">
      <style:paragraph-properties style:line-height-at-least="0.176cm" fo:orphans="2" fo:widows="2" fo:hyphenation-ladder-count="no-limit" style:writing-mode="lr-tb"/>
      <style:text-properties style:use-window-font-color="true" style:font-name="Calibri" fo:font-family="Calibri" style:font-family-generic="swiss" fo:font-size="11pt" fo:language="en" fo:country="US" style:letter-kerning="true" style:font-name-asian="Lucida Sans Unicode" style:font-family-asian="'Lucida Sans Unicode'" style:font-family-generic-asian="swiss" style:font-size-asian="11pt" style:language-asian="ar" style:country-asian="SA" style:font-name-complex="Calibri" style:font-family-complex="Calibri" style:font-family-generic-complex="swis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Roman-R" fo:font-family="Times-Roman-R, 'Source Sans Pro'" style:font-family-generic="swiss" fo:language="fr" fo:country="FR"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charset="x-symbol" style:font-name-complex="Wingdings" style:font-family-complex="Wingdings" style:font-charset-complex="x-symbol"/>
    </style:style>
    <style:style style:name="WW8Num2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Roman-R"/>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6cm" fo:margin-bottom="2.54cm" fo:margin-left="2.794cm" fo:margin-right="1.905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2.54cm" fo:margin-left="1.753cm" fo:margin-right="0.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iro11</meta:initial-creator>
    <meta:creation-date>2019-06-11T14:15:00</meta:creation-date>
    <dc:date>2021-08-18T11:05:09.148000000</dc:date>
    <meta:print-date>2021-08-18T09:56:50.364000000</meta:print-date>
    <meta:editing-cycles>19</meta:editing-cycles>
    <meta:editing-duration>P1DT2H18M39S</meta:editing-duration>
    <meta:generator>LibreOffice/6.4.4.2$Windows_X86_64 LibreOffice_project/3d775be2011f3886db32dfd395a6a6d1ca2630ff</meta:generator>
    <meta:document-statistic meta:table-count="3" meta:image-count="0" meta:object-count="0" meta:page-count="6" meta:paragraph-count="291" meta:word-count="1736" meta:character-count="11829" meta:non-whitespace-character-count="10102"/>
    <meta:user-defined meta:name="KSOProductBuildVer">1033-11.2.0.9453</meta:user-defined>
  </office:meta>
</office:document-meta>
</file>